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telecommunicatiekabels voor (nieuwbouw) huisaansluitingen in de buurt van Tobias Asserlaan 201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Verleend instemmingsbesluit</text:p>
            <text:p text:style-name="common-al">618688 in de buurt van Tobias Asserlaan 201, 2662 SB, Bergschenhoek. </text:p>
            <text:p text:style-name="common-al">Het aanleggen van telecommunicatiekabels voor (nieuwbouw) huisaansluitingen (verleend en verzonden 12-12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49061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06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06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18688 </meta:user-defined>
    <dc:language>nl</dc:language>
    <meta:user-defined meta:name="OVERHEIDop.locatietype/OVERHEIDop.gebiedsmarkering">Adres</meta:user-defined>
    <meta:user-defined meta:name="DC.title">Toestemming voor het aanleggen van telecommunicatiekabels voor (nieuwbouw) huisaansluitingen in de buurt van Tobias Asserlaan 201 te Bergschenhoek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061</meta:user-defined>
    <meta:user-defined meta:name="OVERHEIDop.GmbID/DC.identifier">gmb-2025-549061</meta:user-defined>
    <meta:user-defined meta:name="OVERHEIDop.versieInformatie"/>
  </office:meta>
</office:document-meta>
</file>