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de ter inzage legging van de ontwerp  wijziging van het omgevingsplan gemeente Lansingerland voor “De Groene Schakel”: “TAM-omgevingsplan Hoofdstuk 22d De Groene Sch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gaven op 1 oktober jl., overeenkomstig artikel 16.29 Omgevingswet (Ow) jo. artikel 10.2 lid 1 Omgevingsbesluit (Ob), kennis van het voorbereiden van een wijziging van het omgevingsplan. De voorbereiding is afgerond en hierbij geven we kennis van het ter inzage leggen van de ontwerp wijziging van het omgevingsplan. In deze kennisgeving leest u wat het omgevingsplan is, wat er verandert voor u, en hoe de gemeente Lansingerland u betrekt bij dit deel van het omgevingsplan.</text:p>
            <text:p text:style-name="common-al">
            <text:span text:style-name="nadrukvet">Wijzigen omgevingsplan</text:span>
          </text:p>
            <text:p text:style-name="common-al">Vanaf 1 januari 2024 is de Omgevingswet in werking getreden. Dit betekent dat gemeenten niet langer verschillende bestemmingsplannen mogen opstellen volgens de Wet ruimtelijke ordening (Wro). In plaats daarvan geldt er één overkoepelend omgevingsplan voor het hele grondgebied van de gemeente.</text:p>
            <text:p text:style-name="common-al">Voor 1 januari 2024 kon de gemeenteraad een nieuw bestemmingsplan vaststellen om regels te maken voor bijvoorbeeld nieuwe projecten of ruimtelijk beleid. Met de Omgevingswet moet de gemeenteraad (of het college, in sommige gevallen) nu besluiten om het bestaande omgevingsplan aan te passen als er nieuwe regels nodig zijn, in plaats van telkens een nieuw bestemmingsplan vast te stellen.</text:p>
            <text:p text:style-name="common-al">Met de inwerkingtreding van de Omgevingswet worden niet alleen regels voor bouwen en gebruik opgenomen in het omgevingsplan (die eerder in afzonderlijke bestemmingsplannen stonden), maar ook milieuregels of normen voor activiteiten die het milieu belasten. Voorheen waren deze milieuregels landelijk vastgesteld, maar onder de Omgevingswet worden ze overgedragen aan de gemeenten.</text:p>
            <text:p text:style-name="common-al">Dit betekent dat de gemeenteraad nu de verantwoordelijkheid krijgt voor het beheer van deze milieuregels en de mogelijkheid heeft om daar gemotiveerd en onder bepaalde voorwaarden van af te wijken. In tegenstelling tot de Wet ruimtelijke ordening (Wro), die zich vooral richtte op het realiseren van een 'goede ruimtelijke ordening', focust de Omgevingswet op een 'evenwichtige toedeling van functies aan locaties'. Dit betekent dat niet alleen ruimtelijke aspecten, maar ook milieuaspecten in overweging worden genomen bij het bepalen van de functies op (verschillende) locaties.</text:p>
            <text:p text:style-name="common-al">
            <text:span text:style-name="nadrukvet">Tijdelijk deel omgevingsplan</text:span>
          </text:p>
            <text:p text:style-name="common-al">Op 1 januari 2024 is niet meteen alles anders geworden; er geldt een wettelijke overgangsfase tot 1 januari 2032 om van het huidige stelsel naar het stelsel onder de Ow te gaan. Zo gelden de regels voor bouwen, gebruik en milieu van voor 1 januari 2024 nog steeds na 1 januari 2024, totdat de gemeente deze regelgeving heeft verwerkt in haar omgevingsplan. Op 1 januari 2024 is het zogenaamde ‘tijdelijk omgevingsplan’ in werking getreden. Dit bestaat uit o.a. de bestaande bestemmingsplannen en gemeentelijke verordening én de milieuregelgeving. </text:p>
            <text:p text:style-name="common-al">Sinds de inwerkingtreding van het ‘tijdelijk omgevingsplan’ is de gemeente Lansingerland bestaande plannen en regels voor de leefomgeving stap voor stap aan het samenvoegen tot één plan voor de hele gemeente. Ze doet dit met behulp van 'bouwstenen' die gebaseerd zijn op de gebieden zoals beschreven in de omgevingsvisie. Daarnaast zullen er ook wijzigingen van het omgevingsplan zijn voor bijvoorbeeld toekomstige, nieuwe ontwikkelingen en initiatieven en vertaling van nieuw beleid van gemeente, provincie en/of Rijk. Dit betreft zo’n wijziging.</text:p>
            <text:p text:style-name="common-al">
            <text:span text:style-name="nadrukvet">Ontwerp wijzigingsbesluit omgevingsplan TAM-omgevingsplan Hoofdstuk 22d “De Groene Schakel”</text:span>
          </text:p>
            <text:p text:style-name="common-al">Voor een deel van het Triangelpark en het Park de Polder West is het de wens van de gemeente natuurontwikkeling met daaraan ondergeschikt recreëren mogelijk te maken en de bestaande ecologische zone te beschermen en te versterken. Deze wijziging van het omgevingsplan maakt dat alles planologisch mogelijk. Direct omwonenden en grondeigenaren zijn tijdens een inloopavond gehouden in oktober ingelicht over de stappen in de procedure om te komen tot de gewenste wijziging van het omgevingsplan.</text:p>
            <text:p text:style-name="common-al">
            <text:span text:style-name="nadrukvet">Inzage</text:span>
          </text:p>
            <text:p text:style-name="common-al">Het ontwerp van die omgevingsplanwijziging, met bijbehorende stukken, ligt nu, gedurende zes weken met ingang van donderdag 18 december 2025 tot en met woensdag 28 januari 2026 ter inzage. </text:p>
            <text:p text:style-name="common-al">Het ontwerpbesluit, met de daarbij behorende stukken, is digitaal te raadplegen via de viewer ‘Regels op de kaart’: <text:a xlink:href="https://omgevingswet.overheid.nl/regels-op-de-kaart/" xlink:type="simple"><text:span text:style-name="nadrukondlijn">https://omgevingswet.overheid.nl/regels-op-de-kaart/</text:span></text:a>zoeken/document. U kunt dan de zoekterm NL.IMRO.1621.TAMGroeneschakel-ONTW gebruiken of vanuit de kaart zoeken.</text:p>
            <text:p text:style-name="common-al">
            <text:span text:style-name="nadrukvet">Reageren</text:span>
          </text:p>
            <text:p text:style-name="last-al">Tijdens de termijn van terinzagelegging kunt u een zienswijze indienen. Dit kan schriftelijk of mondeling. Een schriftelijke zienswijze (geen e-mail) kunt u sturen naar de gemeente Lansingerland, ter attentie van de gemeenteraad, Team Gebiedsspecialisten, postbus 1, 2650 AA Berkel en Rodenrijs, o.v.v. zienswijze OP005/03. Voor het indienen van een mondelinge zienswijze kunt u een afspraak maken via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905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5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5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imtelijkplan/OVERHEIDop.bekendmakingBetreffendePlan">NL.IMRO.1621.TAMGroeneschakel-ONTW</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van de ter inzage legging van de ontwerp  wijziging van het omgevingsplan gemeente Lansingerland voor “De Groene Schakel”: “TAM-omgevingsplan Hoofdstuk 22d De Groene Schakel”</meta:user-defined>
    <meta:user-defined meta:name="DCTERMS.W3CDTF/DCTERMS.available">2025-12-17</meta:user-defined>
    <meta:user-defined meta:name="DCTERMS.W3CDTF/OVERHEIDop.jaargang">2025</meta:user-defined>
    <meta:user-defined meta:name="OVERHEIDop.publicationIssue">549056</meta:user-defined>
    <meta:user-defined meta:name="OVERHEIDop.GmbID/DC.identifier">gmb-2025-549056</meta:user-defined>
    <meta:user-defined meta:name="OVERHEIDop.versieInformatie"/>
  </office:meta>
</office:document-meta>
</file>