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van de Beleidsregel terrassen in de openbare ruimte gemeente Roermo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,</text:p>
            <text:p text:style-name="al"/>
            <text:p text:style-name="al">gezien het voorstel van 18 november 2025;</text:p>
            <text:p text:style-name="al"/>
            <text:p text:style-name="al">overwegende dat door de vaststelling van ‘bijlage 2 – stoelenboek’ een advies van de adviescommissie Omgevingskwaliteit in beginsel niet meer noodzakelijk is;</text:p>
            <text:p text:style-name="al"/>
            <text:p text:style-name="al">gelet op het bepaalde in artikel artikel 4:81 van de Algemene wet bestuursrecht en de artikelen 2:28 en 2:28a van de Algemene plaatselijke verordening Gemeente Roermond (APV); 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/>
            <text:p text:style-name="al">Vast te stellen de eerste wijziging van de Beleidsregel terrassen in de openbare ruimte gemeente Roermond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 terrassen in de openbare ruimte gemeente Roermond 2024 wordt als volgt gewijzigd:</text:p>
            <text:p text:style-name="al"/>
            <text:p text:style-name="al">A</text:p>
            <text:p text:style-name="al">Artikel 4, tweede lid, laatste volzin komt te vervallen.</text:p>
            <text:p text:style-name="al"/>
            <text:p text:style-name="al">B</text:p>
            <text:p text:style-name="al">In de toelichting komt het kopje ‘Adviescommissie Omgevingskwaliteit’ en de tekst daaronder te verva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Roermond in zijn vergadering van 18 november 2025.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e burgemeester, </text:span></text:p>
          </text:section>
          <text:section text:name="ondertekening_id1-3-2-3-4">
            <text:p><text:span text:style-name="functie"/></text:p>
            <text:p><text:span text:style-name="functie">J. van Putten</text:span></text:p>
            <text:p><text:span text:style-name="functie">Y.F.W. Hoogtan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905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5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5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Openbare orde en veiligheid | Organisatie en beleid</meta:user-defined>
    <meta:user-defined meta:name="DC.source">artikel 4:81 van de Algemene wet bestuursrecht]|[1.0:c:BWBR0005537&amp;artikel=4%3A81&amp;g=2024-09-01</meta:user-defined>
    <meta:user-defined meta:name="DC.source">artikelen 2:28 en 2:28a van de Algemene plaatselijke verordening Gemeente Roermond]|[https://lokaleregelgeving.overheid.nl/CVDR718339/1</meta:user-defined>
    <meta:user-defined meta:name="OVERHEIDop.referentienummer">36582-2024</meta:user-defined>
    <meta:user-defined meta:name="DCTERMS.alternative">Beleidsregel terrassen in de openbare ruimte gemeente Roermond 2024</meta:user-defined>
    <dc:language>nl</dc:language>
    <meta:user-defined meta:name="OVERHEIDop.locatietype/OVERHEIDop.gebiedsmarkering">Gemeente</meta:user-defined>
    <meta:user-defined meta:name="DC.title">Beleidsregel terrassen in de openbare ruimte gemeente Roermond 2024</meta:user-defined>
    <meta:user-defined meta:name="DCTERMS.W3CDTF/DCTERMS.available">2025-12-23</meta:user-defined>
    <meta:user-defined meta:name="DCTERMS.W3CDTF/OVERHEIDop.jaargang">2025</meta:user-defined>
    <meta:user-defined meta:name="OVERHEIDop.publicationIssue">549055</meta:user-defined>
    <meta:user-defined meta:name="OVERHEIDop.betreftRegeling">CVDR726130_2</meta:user-defined>
    <meta:user-defined meta:name="xs:date/OVERHEIDop.startdatum">2026-01-01</meta:user-defined>
    <meta:user-defined meta:name="OVERHEIDop.GmbID/DC.identifier">gmb-2025-549055</meta:user-defined>
    <meta:user-defined meta:name="OVERHEIDop.versieInformatie"/>
  </office:meta>
</office:document-meta>
</file>