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en verwijderen van LS-kabels nabij de Wilgen 22 en 44, sectie B nummers 7276, 9087 en 953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21823  Nabij de Wilgen 22 en 44, sectie B nummers 7276, 9087 en 9539, Bergschenhoek. </text:p>
            <text:p text:style-name="common-al">Het leggen en verwijderen van LS-kabels (verzonden 08-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903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3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3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1823</meta:user-defined>
    <dc:language>nl</dc:language>
    <meta:user-defined meta:name="OVERHEIDop.locatietype/OVERHEIDop.gebiedsmarkering">Adres</meta:user-defined>
    <meta:user-defined meta:name="OVERHEIDop.locatietype/OVERHEIDop.gebiedsmarkering">Adres</meta:user-defined>
    <meta:user-defined meta:name="DC.title">Toestemming voor het leggen en verwijderen van LS-kabels nabij de Wilgen 22 en 44, sectie B nummers 7276, 9087 en 9539 te Bergschenhoek</meta:user-defined>
    <meta:user-defined meta:name="DCTERMS.W3CDTF/DCTERMS.available">2025-12-17</meta:user-defined>
    <meta:user-defined meta:name="DCTERMS.W3CDTF/OVERHEIDop.jaargang">2025</meta:user-defined>
    <meta:user-defined meta:name="OVERHEIDop.publicationIssue">549039</meta:user-defined>
    <meta:user-defined meta:name="OVERHEIDop.GmbID/DC.identifier">gmb-2025-549039</meta:user-defined>
    <meta:user-defined meta:name="OVERHEIDop.versieInformatie"/>
  </office:meta>
</office:document-meta>
</file>