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ype B) en het aanleggen van een uitrit nabij Will van Kralingensingel 89 en Sacha Bulthuisstraat, sectie B, nummers 10657 en 1240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730500/ Z-25-137375/D-25-177758 Nabij Will van Kralingensingel 89 en Sacha Bulthuisstraat, sectie B, nummers 10657 en 12405, Berkel en Rodenrijs.</text:p>
            <text:p text:style-name="common-al">Het bouwen van een woning (type B) en het aanleggen van een uitrit (verzonden 09-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730500/ Z-25-137375/D-25-177758 </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een woning (type B) en het aanleggen van een uitrit nabij Will van Kralingensingel 89 en Sacha Bulthuisstraat, sectie B, nummers 10657 en 12405 te Berkel en Rodenrijs</meta:user-defined>
    <meta:user-defined meta:name="DCTERMS.W3CDTF/DCTERMS.available">2025-12-17</meta:user-defined>
    <meta:user-defined meta:name="DCTERMS.W3CDTF/OVERHEIDop.jaargang">2025</meta:user-defined>
    <meta:user-defined meta:name="OVERHEIDop.publicationIssue">549033</meta:user-defined>
    <meta:user-defined meta:name="OVERHEIDop.GmbID/DC.identifier">gmb-2025-549033</meta:user-defined>
    <meta:user-defined meta:name="OVERHEIDop.versieInformatie"/>
  </office:meta>
</office:document-meta>
</file>