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de verleende omgevingsvergunning voor het tijdelijk (tot 17-03-2026) plaatsen van een bouwkeet, een sanitaire ruimte, 3 opslagcontainers afgeschermd met bouwhekken en een afvalcontainer nabij Oudelandselaan 141, sectie C, perceelnummer 763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1745809  Nabij Oudelandselaan 141, sectie C, perceelnummer 7632, Berkel en Rodenrijs.</text:p>
            <text:p text:style-name="common-al">Het tijdelijk (tot 17-03-2026) plaatsen van een bouwkeet, een sanitaire ruimte, 3 opslagcontainers afgeschermd met bouwhekken en een afvalcontainer (wijziging vergunning 1697367) (verzonden 11-12-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809</meta:user-defined>
    <dc:language>nl</dc:language>
    <meta:user-defined meta:name="OVERHEIDop.locatietype/OVERHEIDop.gebiedsmarkering">Perceel</meta:user-defined>
    <meta:user-defined meta:name="DC.title">Toestemming voor een wijziging op de verleende omgevingsvergunning voor het tijdelijk (tot 17-03-2026) plaatsen van een bouwkeet, een sanitaire ruimte, 3 opslagcontainers afgeschermd met bouwhekken en een afvalcontainer nabij Oudelandselaan 141, sectie C, perceelnummer 7632 te Berkel en Rodenrijs</meta:user-defined>
    <meta:user-defined meta:name="DCTERMS.W3CDTF/DCTERMS.available">2025-12-17</meta:user-defined>
    <meta:user-defined meta:name="DCTERMS.W3CDTF/OVERHEIDop.jaargang">2025</meta:user-defined>
    <meta:user-defined meta:name="OVERHEIDop.publicationIssue">549031</meta:user-defined>
    <meta:user-defined meta:name="OVERHEIDop.GmbID/DC.identifier">gmb-2025-549031</meta:user-defined>
    <meta:user-defined meta:name="OVERHEIDop.versieInformatie"/>
  </office:meta>
</office:document-meta>
</file>