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nabij Molen van Buijspad en Raadhuishof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5756  Nabij Molen van Buijspad en Raadhuishof, Berkel en Rodenrijs.</text:p>
            <text:p text:style-name="common-al">Het kappen van 1 boom (Alnus x Spaethii) (ontvangen 11-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575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1 boom nabij Molen van Buijspad en Raadhuishof te Berkel en Rodenrijs</meta:user-defined>
    <meta:user-defined meta:name="DCTERMS.W3CDTF/DCTERMS.available">2025-12-17</meta:user-defined>
    <meta:user-defined meta:name="DCTERMS.W3CDTF/OVERHEIDop.jaargang">2025</meta:user-defined>
    <meta:user-defined meta:name="OVERHEIDop.publicationIssue">549030</meta:user-defined>
    <meta:user-defined meta:name="OVERHEIDop.GmbID/DC.identifier">gmb-2025-549030</meta:user-defined>
    <meta:user-defined meta:name="OVERHEIDop.versieInformatie"/>
  </office:meta>
</office:document-meta>
</file>