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richten van de weg ten behoeve van extra groen, veiligheid en parkeren aan Klappolder, sectie B nummers 2273, 2271 en 226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08790  Klappolder, sectie B nummers 2273, 2271 en 2265, Bleiswijk. </text:p>
            <text:p text:style-name="common-al">Het herinrichten van de weg ten behoeve van extra groen, veiligheid en parkeren (verzonden 10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708790</meta:user-defined>
    <dc:language>nl</dc:language>
    <meta:user-defined meta:name="OVERHEIDop.locatietype/OVERHEIDop.gebiedsmarkering">Weg</meta:user-defined>
    <meta:user-defined meta:name="DC.title">Verlenging beslistermijn voor het herinrichten van de weg ten behoeve van extra groen, veiligheid en parkeren aan Klappolder, sectie B nummers 2273, 2271 en 2265 te Bleis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29</meta:user-defined>
    <meta:user-defined meta:name="OVERHEIDop.GmbID/DC.identifier">gmb-2025-549029</meta:user-defined>
    <meta:user-defined meta:name="OVERHEIDop.versieInformatie"/>
  </office:meta>
</office:document-meta>
</file>