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gebruik, Frontstraat 1A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een melding ontvangen voor activiteiten waarvoor geen vergunningplicht geldt.</text:p>
            <text:p text:style-name="common-al">De melding betreft locatie Frontstraat 1A, 5405 AK Uden, en is geregistreerd onder zaaknummer <text:span text:style-name="nadrukvet">7916-2025</text:span> met omschrijving "brandveilig gebruiken van een opleidingscentrum".</text:p>
            <text:p text:style-name="common-al">De melding is geaccepteerd op 06-02-2025.</text:p>
            <text:p text:style-name="last-al">Tegen een acceptatie brandveilig gebruiken van een opleidingscentrum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79162025</meta:user-defined>
    <meta:user-defined meta:name="DCTERMS.abstract">brandveilig gebruiken van een opleiding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gebruik, Frontstraat 1A, 5405 AK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02</meta:user-defined>
    <meta:user-defined meta:name="OVERHEIDop.GmbID/DC.identifier">gmb-2025-54902</meta:user-defined>
    <meta:user-defined meta:name="OVERHEIDop.versieInformatie"/>
  </office:meta>
</office:document-meta>
</file>