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80 appartementen, een parkeerterrein en fietsenstallingen en het herinrichten van het buitengebied aan Raadhuislaan 1-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50898 Raadhuislaan 1-7, Berkel en Rodenrijs. </text:p>
            <text:p text:style-name="common-al">Het realiseren van 80 appartementen, een parkeerterrein en fietsenstallingen en het herinrichten van het buitengebied (ontvangen 05-1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901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1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1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0898 </meta:user-defined>
    <dc:language>nl</dc:language>
    <meta:user-defined meta:name="OVERHEIDop.locatietype/OVERHEIDop.gebiedsmarkering">Weg</meta:user-defined>
    <meta:user-defined meta:name="DC.title">Aanvraag vergunning voor het realiseren van 80 appartementen, een parkeerterrein en fietsenstallingen en het herinrichten van het buitengebied aan Raadhuislaan 1-7 te Berkel en Rodenrijs</meta:user-defined>
    <meta:user-defined meta:name="DCTERMS.W3CDTF/DCTERMS.available">2025-12-17</meta:user-defined>
    <meta:user-defined meta:name="DCTERMS.W3CDTF/OVERHEIDop.jaargang">2025</meta:user-defined>
    <meta:user-defined meta:name="OVERHEIDop.publicationIssue">549016</meta:user-defined>
    <meta:user-defined meta:name="OVERHEIDop.GmbID/DC.identifier">gmb-2025-549016</meta:user-defined>
    <meta:user-defined meta:name="OVERHEIDop.versieInformatie"/>
  </office:meta>
</office:document-meta>
</file>