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plaatsen van het hekwerk t.b.v. vergroten schoolpl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Oranjelaan 29  </text:p>
            <text:p text:style-name="common-al">3201 C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11643</text:p>
            <text:p text:style-name="common-al">
            
          </text:p>
            <text:p text:style-name="common-al">Datum ontvangst</text:p>
            <text:p text:style-name="common-al">14-11-2025</text:p>
            <text:p text:style-name="common-al">
            
          </text:p>
            <text:p text:style-name="common-al">Datum besluit</text:p>
            <text:p text:style-name="common-al">15-12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0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1643</meta:user-defined>
    <meta:user-defined meta:name="DCTERMS.abstract">Het verplaatsen van het hekwerk t.b.v. vergroten schoolplei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318</meta:user-defined>
    <meta:user-defined meta:name="OVERHEIDop.publicationIssue">549014</meta:user-defined>
    <meta:user-defined meta:name="OVERHEIDop.GmbID/DC.identifier">gmb-2025-549014</meta:user-defined>
    <meta:user-defined meta:name="OVERHEIDop.versieInformatie"/>
  </office:meta>
</office:document-meta>
</file>