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oonlight Shoppen 2025 op 20 december 2025 in het Centrum te Be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
          </text:p>
            <text:p text:style-name="common-al">1720478 Evenementenvergunning Moonlight Shoppen 2025, Berkel Centrum, 20 december 2025 van 18:00 uur tot 22:00 uur (met een schaatsbaantje op de Herenstraat vanaf 12:00 uur).</text:p>
            <text:p text:style-name="common-al">(Verzonden op 11 december 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900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00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00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20478</meta:user-defined>
    <dc:language>nl</dc:language>
    <meta:user-defined meta:name="OVERHEIDop.locatietype/OVERHEIDop.gebiedsmarkering">Woonplaats</meta:user-defined>
    <meta:user-defined meta:name="DC.title">Toestemming voor Moonlight Shoppen 2025 op 20 december 2025 in het Centrum te Berkel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005</meta:user-defined>
    <meta:user-defined meta:name="OVERHEIDop.GmbID/DC.identifier">gmb-2025-549005</meta:user-defined>
    <meta:user-defined meta:name="OVERHEIDop.versieInformatie"/>
  </office:meta>
</office:document-meta>
</file>