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h Jean Amentstraat-Truppertstraat, Tungel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het ontwerp ‘TAM-omgevingsplan Hoofdstuk 22h Jean Amentstraat-Truppertstraat’ met bijbehorende stukken met ingang van 18 december 2025 gedurende zes weken, dat wil zeggen tot en met 28 januari 2026 ter inzage ligt. </text:p>
            <text:p text:style-name="common-al">
            <text:span text:style-name="nadrukondlijn">Ligging plangebied en strekking TAM-omgevingsplan</text:span>
            <text:span text:style-name="nadrukondlijn"> Hoofdstuk 22h Jean Amentstraat-Truppertstraat</text:span>
          </text:p>
            <text:p text:style-name="common-al">Het TAM-omgevingsplan heeft betrekking op de voorgenomen realisatie van maximaal 59 woningen met bijbehorende verkeerskundige voorzieningen, groenvoorzieningen en waterhuishoudkundige maatregelen. In het plangebied wordt een gevarieerd programma van verschillende soorten grondgebonden woningen (vrijstaand, tweekappers en rijwoningen) beoogd. Het gaat om de locatie gelegen tussen de Jean Amentstraat en Truppertstraat in Tungelroy.</text:p>
            <text:p text:style-name="common-al">Voor de ontwikkeling is een beeldkwaliteitsplan opgesteld dat samen met (de andere onderdelen van) het TAM-omgevingsplan ter visie wordt gelegd. Het Beeldkwaliteitsplan geldt in deze als een beleidsregel als bedoeld in artikel 4.19 van de Omgevingswet en het is aan de gemeenteraad om dit beeldkwaliteitsplan als beleidsregel vast te stellen. </text:p>
            <text:p text:style-name="common-al">
            <text:span text:style-name="nadrukondlijn">Raadplegen, indienen zienswijze</text:span>
          </text:p>
            <text:p text:style-name="common-al">Het ontwerp TAM-omgevingsplan met bijbehorende stukken zijn digitaal raadpleegbaar via <text:a xlink:href="https://www.omgevingswet.overheid.nl/regels-op-de-kaart/" xlink:type="simple"><text:span text:style-name="nadrukondlijn">https://www.omgevingswet.overheid.nl/regels-op-de-kaart/</text:span></text:a>. Het identificatienummer van het TAM-omgevingsplan is NL.IMRO.0988.TAMJAmentTruppert-ON01.</text:p>
            <text:p text:style-name="common-al">Het ontwerp TAM-omgevingsplan kan in het gemeentehuis bekeken worden als u hiervoor een afspraak maakt. Dit kan telefonisch via 06 53712451 of 0495 575000. </text:p>
            <text:p text:style-name="common-al">Gedurende bovengenoemde periode van terinzagelegging (van 18 december 2025 tot en met 28 januari 2026) kunnen ten aanzien van het ontwerp TAM-omgevingsplan met de daarbij behorende stukken door eenieder schriftelijk of mondeling zienswijzen kenbaar worden gemaakt bij de gemeenteraad, Postbus 950, 6000 AZ Weert. </text:p>
            <text:p text:style-name="common-al">Wilt u een mondelinge zienswijze naar voren brengen? Maak dan op tijd een afspraak via 06 53712451 of 0495 575000.</text:p>
            <text:p text:style-name="last-al">Het is niet mogelijk per e-mail zienswijzen in te dienen.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17 dec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 </text:span></text:p>
          </text:section>
          <text:section text:name="ondertekening_id1-3-2-2-3">
            <text:p><text:span text:style-name="functie"/></text:p>
            <text:p><text:span text:style-name="deze">A.M.A. Vrijenhoek </text:span></text:p>
          </text:section>
          <text:section text:name="ondertekening_id1-3-2-2-4">
            <text:p><text:span text:style-name="deze">gemeentesecretaris</text:span></text:p>
          </text:section>
          <text:section text:name="ondertekening_id1-3-2-2-5">
            <text:p><text:span text:style-name="deze"> mr. R.J.H. Vlecken</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899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9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9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TAMJAmentTruppert-ON01</meta:user-defined>
    <meta:user-defined meta:name="OVERHEIDop.Plansoort/OVERHEIDop.plansoort">bestemmings- of omgevingsplan</meta:user-defined>
    <meta:user-defined meta:name="OVERHEIDop.referentienummer">206-2025</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Ontwerp TAM-omgevingsplan Hoofdstuk 22h Jean Amentstraat-Truppertstraat, Tungelroy</meta:user-defined>
    <meta:user-defined meta:name="DCTERMS.W3CDTF/DCTERMS.available">2025-12-17</meta:user-defined>
    <meta:user-defined meta:name="DCTERMS.W3CDTF/OVERHEIDop.jaargang">2025</meta:user-defined>
    <meta:user-defined meta:name="OVERHEIDop.publicationIssue">548997</meta:user-defined>
    <meta:user-defined meta:name="OVERHEIDop.GmbID/DC.identifier">gmb-2025-548997</meta:user-defined>
    <meta:user-defined meta:name="OVERHEIDop.versieInformatie"/>
  </office:meta>
</office:document-meta>
</file>