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een verlichte trekker optocht op 19 december 2025 start vanaf de Angerensestraat te Gendt en route door Gemeente Ling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Verlichte trekker optocht gemeente Lingewaard op 19 december 2025, start vanaf de Angerensestraat te Gendt en route door Lingewaard <text:span text:style-name="nadrukcur">6691GG</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48994</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94</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994</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een verlichte trekker optocht op 19 december 2025 start vanaf de Angerensestraat te Gendt en route door Gemeente Lingewaard</meta:user-defined>
    <meta:user-defined meta:name="DCTERMS.W3CDTF/DCTERMS.available">2025-12-17</meta:user-defined>
    <meta:user-defined meta:name="DCTERMS.W3CDTF/OVERHEIDop.jaargang">2025</meta:user-defined>
    <meta:user-defined meta:name="OVERHEIDop.publicationIssue">548994</meta:user-defined>
    <meta:user-defined meta:name="OVERHEIDop.GmbID/DC.identifier">gmb-2025-548994</meta:user-defined>
    <meta:user-defined meta:name="OVERHEIDop.versieInformatie"/>
  </office:meta>
</office:document-meta>
</file>