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ightersheart op 25 april 2026 in Sportcentrum de Kooi aan Sportlaan 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Fightersheart, voor het organiseren van Fightersheart op 25 april 2026 in Sportcentrum de Kooi, Sportlaan 3 in Bemmel <text:span text:style-name="nadrukcur">6681CD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899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Fightersheart op 25 april 2026 in Sportcentrum de Kooi aan Sportlaan 3 te Bemm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992</meta:user-defined>
    <meta:user-defined meta:name="OVERHEIDop.GmbID/DC.identifier">gmb-2025-548992</meta:user-defined>
    <meta:user-defined meta:name="OVERHEIDop.versieInformatie"/>
  </office:meta>
</office:document-meta>
</file>