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“Hoofdstuk 22c woningbouw Hofstad/Schepenstraat Blad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 maken op grond van artikel 16.30 van de Omgevingswet en de Algemene wet bestuursrecht bekend dat het ontwerp TAM-omgevingsplan “Hoofdstuk 22c woningbouw Hofstad/Schepenstraat Bladel” ter inzage ligt. </text:p>
            <text:p text:style-name="common-al">
            <text:span text:style-name="nadrukvet">Inhoud</text:span>
          </text:p>
            <text:p text:style-name="common-al">Het ontwerp TAM-omgevingsplan heeft betrekking op de ontwikkeling van 27 woningen aan de Hofstad - Schepenstraat te Bladel. </text:p>
            <text:p text:style-name="common-al">Het is gelegen op de kadastrale percelen bekend gemeente BDL01, sectie G, nummers 5176 en 1388, plaatselijk bekend Hofstad – Schepenstraat, ongenummerd te Bladel .</text:p>
            <text:p text:style-name="common-al">Het bestaat uit een motivering, planregels en verbeelding.</text:p>
            <text:p text:style-name="common-al">
            <text:span text:style-name="nadrukvet">Ter inzage</text:span>
          </text:p>
            <text:p text:style-name="common-al">Het ontwerp TAM-omgevingsplan met bijbehorende stukken ligt van 19 december 2025 tot en met 29 januari 2026 ter inzage bij het Klant Contact Centrum (KCC) in het gemeentehuis, Markt 21 te Bladel. U kunt daar terecht op maandag en woensdag van 09.00 tot 19.00 uur, op dinsdag en donderdag van 09.00 tot 17.00 uur en op vrijdag van 09.00 tot 12.00 uur. </text:p>
            <text:p text:style-name="common-al">U kunt de stukken ook inzien via internet: <text:a xlink:href="https://omgevingswet.overheid.nl/regels-op-de-kaart/" xlink:type="simple"><text:span text:style-name="nadrukondlijn">https://omgevingswet.overheid.nl/regels-op-de-kaart/</text:span></text:a></text:p>
            <text:p text:style-name="common-al">Het plan kent het identificatienummer: NL.IMRO.1728.TOBSchepenerf-ONTW. </text:p>
            <text:p text:style-name="common-al">
            <text:span text:style-name="nadrukvet">Indienen zienswijzen</text:span>
          </text:p>
            <text:p text:style-name="common-al">Iedereen kan tijdens de ter inzage periode schriftelijk of mondeling een zienswijze over het ontwerp TAM-omgevingsplan kenbaar maken. Uw schriftelijke reactie moet u sturen naar de gemeenteraad van Bladel, Postbus 11, 5530 AA Bladel. </text:p>
            <text:p text:style-name="common-al">In de zienswijze moet duidelijk worden aangegeven op welk onderdeel van het ontwerpplan deze betrekking heeft.</text:p>
            <text:p text:style-name="last-al">Voor het kenbaar maken van een mondelinge zienswijze of voor meer informatie kunt u contact opnemen met het KCC of met de heer B. Hurkens van de afdeling Ontwikkeling (telefoonnummer 0497-361636)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del, 17 december 2025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89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8.TOBSchepenerf-ONTW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 TAM-omgevingsplan “Hoofdstuk 22c woningbouw Hofstad/Schepenstraat Bladel”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983</meta:user-defined>
    <meta:user-defined meta:name="OVERHEIDop.GmbID/DC.identifier">gmb-2025-548983</meta:user-defined>
    <meta:user-defined meta:name="OVERHEIDop.versieInformatie"/>
  </office:meta>
</office:document-meta>
</file>