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huur hondensportterrein aan de Hellenburgstraat 23 Baa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arrest</text:span>
          </text:p>
            <text:p text:style-name="common-al">De hoge Raad heeft op 26 november 2021 en respectievelijk 14 november 2024 de zogenaamde Didam-arresten gewezen (ECLI:NL:HR:2021:1778 en respectievelijk ECLI:NL:HR:2024:1661). In deze arresten is bepaald dat gemeenten in Nederland die een onroerende zaak willen uitgeven, aan potentiële gegadigden de gelegenheid moeten bieden om mee te dingen naar deze onroerende zaak wanneer er meerdere gegadigden zijn voor uitgifte of als redelijkerwijs te verwachten is dat er meerdere gegadigden zijn. Deze mededingingsruimte hoeft een gemeente niet te bieden als bij voorbaat al vaststaat of mag worden aangenomen dat op grond van objectieve, toetsbare en redelijke criteria slecht één serieuze gegadigde in aanmerking komt voor de uitgifte.<text:span text:style-name="nadrukvet"/></text:p>
            <text:p text:style-name="common-al">
            <text:span text:style-name="nadrukvet">Voornemen bedingen huurovereenkomst</text:span>
          </text:p>
            <text:p text:style-name="common-al">De gemeente Borsele is eigenaar van het perceel aan de Hellenburgstraat 23, 4435 AA te Baarland, 9.143 m2 groot, kadastraal bekend gemeente Borsele, sectie S, nr. 649 (ged.). De gemeente Borsele is voornemens dit perceel te verhuren aan HSV De Bevelanden ten behoeve van het uitoefenen van hondensport. Op het terrein bevinden zich een accommodatie met twee kantines, een berging, paden, twee garageboxen en terreinverlichting. Daarnaast bevindt zich op het terrein ook een Vernietigingslocatie Ontplofbare Oorlogsresten. </text:p>
            <text:p text:style-name="common-al">
            <text:span text:style-name="nadrukvet">Motivering</text:span>
          </text:p>
            <text:p text:style-name="common-al">De gemeente Borsele meent dat zij deze transactie één-op-één mag aangaan en dat geen mededingingsruimte geboden hoeft te worden. HSV De Bevelanden is op basis van objectieve, toetsbare en redelijke criteria aan te merken als enige serieuze gegadigde die in aanmerking komt voor deze transactie. Dit omwille van onderstaande. </text:p>
            <text:list text:style-name="id1-3-2-1-1-7">
              <text:list-item text:style-override="id1-3-2-1-1-7-1">
                <text:number>1.</text:number>
                <text:p text:style-name="al">Uit het Handelsregister blijkt dat er geen andere vereniging statutair staat ingeschreven in de gemeente Borsele die zich bezighoudt met hondensport.</text:p>
              </text:list-item>
              <text:list-item text:style-override="id1-3-2-1-1-7-2">
                <text:number>2.</text:number>
                <text:p text:style-name="al">HSV De Bevelanden is de enige actieve en formele vereniging binnen de gemeente Borsele is die zich bezighoudt met de uitoefening van de hondensport. </text:p>
              </text:list-item>
              <text:list-item text:style-override="id1-3-2-1-1-7-3">
                <text:number>3.</text:number>
                <text:p text:style-name="al">Het Omgevingsplan van de gemeente Borsele op de genoemde locatie uitsluitend sport toestaat, waarbij primair wordt uitgegaan van hondensport. </text:p>
              </text:list-item>
              <text:list-item text:style-override="id1-3-2-1-1-7-4">
                <text:number>4.</text:number>
                <text:p text:style-name="al">Het Handelsregister en het Omgevingsplan zijn registers/raadpleegbare documenten die voor eenieder beschikbaar zijn ter verificatie. </text:p>
              </text:list-item>
            </text:list>
            <text:p text:style-name="common-al">
            <text:span text:style-name="nadrukvet">Vervaltermijn</text:span>
          </text:p>
            <text:p text:style-name="common-al">Indien u zich niet kunt verenigen met de voorgenomen verhuur en u uzelf als serieuze gegadigde aanmerkt, omdat u ook voldoet aan de hierboven genoemde omschrijving, dient u binnen 10 kalenderdagen na dagtekening van deze publicatie een kort geding tegen dit voornemen aanhangig te maken bij de voorzieningenrechter van de rechtbank Zeeland-West-Brabant, zittingslocatie Middelburg. Daarnaast dient u de conceptdagvaarding toe te sturen aan de gemeente Borsele, ter attentie van Team Grond &amp; Economie en onder vermelding van ‘Hondensportterrein Baarland’, via Postbus 1, 4451 AA Heinkenszand of via <text:a xlink:href="mailto:info@borsele.nl" xlink:type="simple"><text:span text:style-name="nadrukondlijn">info@borsele.nl</text:span></text:a>. </text:p>
            <text:p text:style-name="last-al">De termijn van 10 kalenderdagen is een vervaltermijn. Dit betekent dat indien een serieuze gegadigde binnen deze termijn géén kort geding is gestart, alle rechten vervallen, waaronder het recht om nadien in rechte op te komen tegen dit voornemen tot verkoop. De gemeente Borsele hanteert deze handelswijze mede overeenkomstig haar Uitgifteprotocol 2025-2028 om rechtszekerheid te creëren. Dit, zodat zij na ommekomst van de termijn van 10 kalenderdagen of nadat de voorzieningenrechter in kort geding heeft geoordeeld dat geen sprake is van een andere serieuze gegadigde, één-op-één kan contracteren met HSV De Bevelanden. </text:p>
            <text:p text:style-name="tekst_bottom"/>
          </text:section>
        </text:section>
        <text:section text:name="zakelijke-mededeling-sluiting_id1-3-2-2" text:style-name="zakelijke-mededeling-sluiting">
          <text:section text:name="gegeven_id1-3-2-2-1" text:style-name="gegeven">
            <text:p text:style-name="dagtekening">
            <text:span text:style-name="plaats">Heinkenszand,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89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huur hondensportterrein aan de Hellenburgstraat 23 Baarland</meta:user-defined>
    <meta:user-defined meta:name="DCTERMS.W3CDTF/DCTERMS.available">2025-12-17</meta:user-defined>
    <meta:user-defined meta:name="DCTERMS.W3CDTF/OVERHEIDop.jaargang">2025</meta:user-defined>
    <meta:user-defined meta:name="OVERHEIDop.publicationIssue">548980</meta:user-defined>
    <meta:user-defined meta:name="OVERHEIDop.GmbID/DC.identifier">gmb-2025-548980</meta:user-defined>
    <meta:user-defined meta:name="OVERHEIDop.versieInformatie"/>
  </office:meta>
</office:document-meta>
</file>