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terinzagelegging Ontwerp TAM-Omgevingsplan Veerweg en Rochus Meeuwiszoonweg Brielle (hoofdstuk 22j, herziening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, gelet op artikel 16.30 van de Omgevingswet, artikel 10.3c van het Omgevingsbesluit het ontwerp TAM-omgevingsplan Veerweg en Rochus Meeuwiszoonweg Brielle (hoofdstuk 22j, herziening 2025) met ingang van donderdag 18 december 2025 gedurende zes weken ter inzage ligt.</text:p>
            <text:p text:style-name="common-al">
            <text:span text:style-name="nadrukvet">Plangebied en inhoud van het plan.</text:span>
          </text:p>
            <text:p text:style-name="common-al">Met het “TAM-Omgevingsplan Veerweg en Rochus Meeuwiszoonweg Brielle” wordt een wijziging van het omgevingsplan voorgesteld voor de Veerweg en de Rochus Meeuwiszoonweg te Brielle. De beoogde ontwikkeling voorziet in het realiseren van 9 ruime woningen (footprint 150 m², twee bouwlagen) langs de Veerweg en de Rochus Meeuwiszoonweg. De woningen hebben op de begane grond een bad- en slaapkamer en zijn daarmee geschikt voor diverse doelgroepen, waaronder senioren. Het TAM-Omgevingsplan vormt het planologische en juridische kader voor deze ontwikkeling.</text:p>
            <text:p text:style-name="common-al">
            <text:span text:style-name="nadrukvet">Ter inzagelegging</text:span>
          </text:p>
            <text:p text:style-name="common-al">Gedurende de periode van zes weken <text:span text:style-name="nadrukvet">(</text:span><text:span text:style-name="nadrukvet">donderdag 18 december tot en met woensdag 28 januari 2026)</text:span> ligt het ontwerp TAM-Omgevingsplan ter inzage. De stukken kunt u bekijken via <text:a xlink:href="https://omgevingswet.overheid.nl/regels-op-de-kaart/" xlink:type="simple"><text:span text:style-name="nadrukondlijn">https://omgevingswet.overheid.nl/regels-op-de-kaart/</text:span></text:a> (onder de IMRO-code NL.IMRO.1992.TAMVeerRMeeuwiszoo-0120).</text:p>
            <text:p text:style-name="common-al">Ook kunt u het ontwerp TAM-omgevingsplan met bijbehorende stukken op het gemeentehuis van de gemeente Voorne aan Zee aan de Oostzanddijk 26 in Hellevoetsluis inzien bij het klantcontactcentrum (KCC). U hoeft geen afspraak te maken.</text:p>
            <text:p text:style-name="common-al">
            <text:span text:style-name="nadrukvet">Zienswijze</text:span>
          </text:p>
            <text:p text:style-name="last-al">Gedurende de periode van zes weken kan eenieder schriftelijk of mondeling zijn of haar zienswijze naar aanleiding van het ontwerp TAM-omgevingsplan indienen bij de gemeenteraad. Schriftelijke zienswijzen kunt u sturen aan de gemeenteraad van Voorne aan Zee, Postbus 13, 3220 AA Hellevoetsluis onder de vermelding van “zienswijze ontwerp TAM-Omgevingsplan Veerweg en Rochus Meeuwiszoonweg, Brielle”. Voor het indienen van een mondelinge zienswijze dient u tijdig een afspraak te maken met het team Ruimtelijke Ontwikkeling via 14 0181. Uw zienswijze via de mail kan de gemeent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89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92.TAMVeerRMeeuwiszoo-0120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terinzagelegging Ontwerp TAM-Omgevingsplan Veerweg en Rochus Meeuwiszoonweg Brielle (hoofdstuk 22j, herziening 2025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71</meta:user-defined>
    <meta:user-defined meta:name="OVERHEIDop.GmbID/DC.identifier">gmb-2025-548971</meta:user-defined>
    <meta:user-defined meta:name="OVERHEIDop.versieInformatie"/>
  </office:meta>
</office:document-meta>
</file>