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TAM-omgevingsplan Dorpshart Zwartewaal (hoofdstuk 22c,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Dorpshart Zwartewaal (hoofdstuk 22g, herziening 2025) met ingang van 18 december 2025 tot en met 28 januari 2026 gedurende zes weken ter inzage ligt.</text:p>
            <text:p text:style-name="common-al">
            <text:span text:style-name="nadrukvet">Plangebied en inhoud van het plan</text:span>
          </text:p>
            <text:p text:style-name="common-al">Met dit ontwerp TAM-omgevingsplan worden 5 beneden-bovenwoningen toegevoegd aan het project Dorpshart Zwartewaal en komt de eerder beoogde commerciële plint te vervallen. Ook wordt er een blok rijwoningen gedraaid. De totale ontwikkeling betreft nu een voorzieningencluster voor basisschool ’t Want, dorpshuis De Gaffelaar en een sportzaal met 90 woningen in de categorie rijwoningen, beneden-bovenwoningen, 2-onder 1 kap en vrijstaande woningen.</text:p>
            <text:p text:style-name="common-al">
            <text:span text:style-name="nadrukvet">Ter inzagelegging</text:span>
          </text:p>
            <text:p text:style-name="common-al">Gedurende de periode van zes weken (18 december 2025 tot en met 28 januari 2026) ligt het ontwerp TAM-omgevingsplan ter inzage. De stukken kunt u bekijken via <text:a xlink:href="http://www.ruimtelijkeplannen.nl" xlink:type="simple"><text:span text:style-name="nadrukondlijn">www.ruimtelijkeplannen.nl</text:span></text:a> (onder de IMRO-code: NL.IMRO.1992.OPDorpshrtZWL-0120).</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 </text:span>
          </text:p>
            <text:p text:style-name="last-al">Gedurende de periode van zes weken kan eenieder schriftelijk of mondeling zijn of haar zienswijze omtrent het ontwerp TAM-omgevingsplan indienen bij de gemeenteraad. Schriftelijke zienswijzen kunt u sturen aan de gemeenteraad van Voorne aan Zee, Postbus 13, 3220 AA Hellevoetsluis onder de vermelding van “zienswijze ontwerp TAM-omgevingsplan Dorpshart Zwartewaal”.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9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DorpshrtZWL-0120</meta:user-defined>
    <meta:user-defined meta:name="OVERHEIDop.Plansoort/OVERHEIDop.plansoort">bestemmings- of omgevingsplan</meta:user-defined>
    <dc:language>nl</dc:language>
    <meta:user-defined meta:name="OVERHEIDop.locatietype/OVERHEIDop.gebiedsmarkering">Woonplaats</meta:user-defined>
    <meta:user-defined meta:name="DC.title">Publicatie terinzagelegging ontwerp TAM-omgevingsplan Dorpshart Zwartewaal (hoofdstuk 22c, herziening 2025)</meta:user-defined>
    <meta:user-defined meta:name="DCTERMS.W3CDTF/DCTERMS.available">2025-12-17</meta:user-defined>
    <meta:user-defined meta:name="DCTERMS.W3CDTF/OVERHEIDop.jaargang">2025</meta:user-defined>
    <meta:user-defined meta:name="OVERHEIDop.publicationIssue">548970</meta:user-defined>
    <meta:user-defined meta:name="OVERHEIDop.GmbID/DC.identifier">gmb-2025-548970</meta:user-defined>
    <meta:user-defined meta:name="OVERHEIDop.versieInformatie"/>
  </office:meta>
</office:document-meta>
</file>