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ndhovenseweg 14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ei 2024, geregistreerd onder zaak(nummer) Z2024-00002944, aangaande:</text:p>
            <text:p text:style-name="common-al">Omschrijving: <text:span text:style-name="nadrukvet">legaliseren van de locatie voor het bouwen van een quarantainestal</text:span></text:p>
            <text:p text:style-name="common-al">Locatie: <text:span text:style-name="nadrukvet">Eindhovenseweg 14 te Berkel-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9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9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9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44</meta:user-defined>
    <meta:user-defined meta:name="DCTERMS.abstract">Z2024-00002944 - legaliseren van de locatie voor het bouwen van een quarantainestal</meta:user-defined>
    <dc:language>nl</dc:language>
    <meta:user-defined meta:name="OVERHEIDop.locatietype/OVERHEIDop.gebiedsmarkering">Vlak</meta:user-defined>
    <meta:user-defined meta:name="DC.title">Besluit op aanvraag omgevingsvergunning, Eindhovenseweg 14 te Berkel-Enscho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97</meta:user-defined>
    <meta:user-defined meta:name="OVERHEIDop.GmbID/DC.identifier">gmb-2025-54897</meta:user-defined>
    <meta:user-defined meta:name="OVERHEIDop.versieInformatie"/>
  </office:meta>
</office:document-meta>
</file>