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en verkoop van kerstbomen vanaf heden tot en met 26 december 2025 aan Westvoorneweg 20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opslag en verkoop van kerstbomen vanaf heden tot en met 26 december 2025. De standplaats wordt ingenomen op eigen terrein op alle dagen van de week op de Westvoorneweg 20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9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kerstbomen vanaf heden tot en met 26 december 2025 aan Westvoorneweg 20 te Oostvoorne</meta:user-defined>
    <meta:user-defined meta:name="DCTERMS.W3CDTF/DCTERMS.available">2025-12-17</meta:user-defined>
    <meta:user-defined meta:name="DCTERMS.W3CDTF/OVERHEIDop.jaargang">2025</meta:user-defined>
    <meta:user-defined meta:name="OVERHEIDop.publicationIssue">548969</meta:user-defined>
    <meta:user-defined meta:name="OVERHEIDop.GmbID/DC.identifier">gmb-2025-548969</meta:user-defined>
    <meta:user-defined meta:name="OVERHEIDop.versieInformatie"/>
  </office:meta>
</office:document-meta>
</file>