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tot subsidieverstrekking AP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 omdat de oorspronkelijke kennisgeving dubbel is gepubliceerd. De oorspronkelijke publicatie is op 20 november 2025 bekendgemaakt<text:span text:style-name="nadrukvet">, </text:span>beschikbaar via <text:a xlink:href="https://zoek.officielebekendmakingen.nl/gmb-2025-507388.html" xlink:type="simple"><text:span text:style-name="nadrukondlijn">https://zoek.officielebekendmakingen.nl/gmb-2025-507388.html</text:span></text:a></text:p>
            <text:p text:style-name="common-al">In het Gemeenteblad van 20-11-2025, nummer 507388, is de kennisgeving tot subsidieverstrekking APEC gepubliceerd. Abusievelijk is deze kennisgeving nogmaals gepubliceerd in het Gemeenteblad van 03-12-2025 met nummer 524249. De laatste kennisgeving van 03-12-2025 wordt ingetrokken. </text:p>
            <text:p text:style-name="last-al">De reactietermijn van de oorspronkelijke kennisgeving van 20-11-2025 is inmiddels verstreken, het is niet meer mogelijk om op deze kennisgeving te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ectificatie: Kennisgeving tot subsidieverstrekking APEC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65</meta:user-defined>
    <meta:user-defined meta:name="OVERHEIDop.GmbID/DC.identifier">gmb-2025-548965</meta:user-defined>
    <meta:user-defined meta:name="OVERHEIDop.versieInformatie"/>
  </office:meta>
</office:document-meta>
</file>