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in serie geschakelde koppelpontons in de Nieuwe Prinsengrach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:  ontheffing object</text:p>
            <text:p text:style-name="common-al">Besluitdatum: 9 december 2025</text:p>
            <text:p text:style-name="common-al"> Object:  Koppelpontons + decor (ten behoeve van filmopnamen)</text:p>
            <text:p text:style-name="common-al">Vaarweg: Nieuwe Prinsengracht</text:p>
            <text:p text:style-name="common-al">Locatie:  Nieuwe Prinsengracht t.h.v. 84-G</text:p>
            <text:p text:style-name="common-al">Ingangsdatum: 16 december 2025</text:p>
            <text:p text:style-name="common-al">Einddatum:  20 december 2025</text:p>
            <text:p text:style-name="common-al">Behandeld door: Team Varen, VTH stadsdeel Centrum   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zaakkenmerk NT2025-00160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Amsterdam, </text:span></text:p>
          </text:section>
          <text:section text:name="ondertekening_id1-3-2-2-3">
            <text:p><text:span text:style-name="deze">namens hen,</text:span></text:p>
          </text:section>
          <text:section text:name="ondertekening_id1-3-2-2-4">
            <text:p><text:span text:style-name="deze">Karin Aaldering </text:span></text:p>
          </text:section>
          <text:section text:name="ondertekening_id1-3-2-2-5">
            <text:p><text:span text:style-name="deze">Teammanager Vergunningverlening Varen </text:span></text:p>
          </text:section>
          <text:section text:name="ondertekening_id1-3-2-2-6">
            <text:p><text:span text:style-name="deze">Afdeling Vergunningen, Toezicht en Handhaving </text:span></text:p>
          </text:section>
          <text:section text:name="ondertekening_id1-3-2-2-7">
            <text:p><text:span text:style-name="deze">Gemeente Amsterdam, stadsdeel Centrum </text:span></text:p>
          </text:section>
          <text:section text:name="ondertekening_id1-3-2-2-8">
            <text:p><text:span text:style-name="deze">9 december 2025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6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tijdelijke ontheffing object te water voor in serie geschakelde koppelpontons in de Nieuwe Prinsengracht in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64</meta:user-defined>
    <meta:user-defined meta:name="OVERHEIDop.GmbID/DC.identifier">gmb-2025-548964</meta:user-defined>
    <meta:user-defined meta:name="OVERHEIDop.versieInformatie"/>
  </office:meta>
</office:document-meta>
</file>