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ntactpersoon Wet open overheid (Woo) gemeente T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Tubbergen; </text:p>
            <text:p text:style-name="common-al">Gelet op artikel 4.7 van de Wet open overheid; </text:p>
            <text:p text:style-name="common-al">Besluit vast te stellen:</text:p>
            <text:p text:style-name="common-al">Aanwijzingsbesluit contactpersoon Wet open overheid (Woo) gemeente Tubbergen.</text:p>
            <text:p text:style-name="common-al">
            <text:span text:style-name="nadrukvet">Artikel 1: Definitie </text:span>
          </text:p>
            <text:p text:style-name="common-al">De contactpersoon verstrekt informatie over de beschikbaarheid van publieke informatie en wijst zo nodig de juiste route naar die informatie.</text:p>
            <text:p text:style-name="common-al">
            <text:span text:style-name="nadrukvet">Artikel 2: Aanwijzing contactpersoon Woo</text:span>
          </text:p>
            <text:p text:style-name="common-al">Als Woo-contactpersonen, bedoeld in artikel wijst het college van B&amp;W aan: </text:p>
            <text:p text:style-name="common-al">Mevrouw F. ten Kate, organisatieonderdeel Strategie, Programma en Control en in dienst van Uitvoeringsorganisatie Noaberkracht Dinkelland Tubbergen.</text:p>
            <text:p text:style-name="common-al">
            <text:span text:style-name="nadrukvet">Artikel 3: Inwerkingtreding en citeertitel</text:span>
          </text:p>
            <text:list text:style-name="id1-3-2-1-1-11">
              <text:list-item text:style-override="id1-3-2-1-1-11-1">
                <text:number>1.</text:number>
                <text:p text:style-name="al">Dit besluit treedt in werking op 1 januari 2026.</text:p>
              </text:list-item>
              <text:list-item text:style-override="id1-3-2-1-1-11-2">
                <text:number>2.</text:number>
                <text:p text:style-name="al">Dit besluit wordt aangehaald als: Aanwijzingsbesluit contactpersoon Wet open overheid (Woo) gemeente Tubbergen.</text:p>
              </text:list-item>
            </text:list>
            <text:p text:style-name="common-al">
            <text:span text:style-name="nadrukvet">Artikel 4: Intrekking</text:span>
          </text:p>
            <text:p text:style-name="last-al">Het besluit van 22 november 2022 inzake het ‘Aanwijzingsbesluit Woo-contactpersonen gemeente Tubbergen’ wordt hierbij inge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het college van Burgemeester en Wethouders in de vergadering van 9 december 2025</text:span></text:p>
          </text:section>
          <text:section text:name="ondertekening_id1-3-2-2-2">
            <text:p><text:span text:style-name="functie"/></text:p>
            <text:p><text:span text:style-name="functie">De secretaris</text:span></text:p>
            <text:p><text:span text:style-name="functie">Ing. J.L.M. Scholten </text:span></text:p>
          </text:section>
          <text:section text:name="ondertekening_id1-3-2-2-3">
            <text:p><text:span text:style-name="functie"/></text:p>
            <text:p><text:span text:style-name="functie">De burgemeester</text:span></text:p>
            <text:p><text:span text:style-name="functie">drs. A.H. Postm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4896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327900</meta:user-defined>
    <dc:language>nl</dc:language>
    <meta:user-defined meta:name="OVERHEIDop.locatietype/OVERHEIDop.gebiedsmarkering">Gemeente</meta:user-defined>
    <meta:user-defined meta:name="DC.title">Aanwijzingsbesluit contactpersoon Wet open overheid (Woo) gemeente Tubber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963</meta:user-defined>
    <meta:user-defined meta:name="OVERHEIDop.GmbID/DC.identifier">gmb-2025-548963</meta:user-defined>
    <meta:user-defined meta:name="OVERHEIDop.versieInformatie"/>
  </office:meta>
</office:document-meta>
</file>