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14*"/>
    </style:style>
    <style:style style:family="table-column" style:parent-style-name="colspec" style:name="id1-3-2-2-1-11-1-2">
      <style:table-column-properties style:rel-column-width="15*"/>
    </style:style>
    <style:style style:family="table-column" style:parent-style-name="colspec" style:name="id1-3-2-2-1-11-1-3">
      <style:table-column-properties style:rel-column-width="11*"/>
    </style:style>
    <style:style style:family="table-column" style:parent-style-name="colspec" style:name="id1-3-2-2-1-11-1-4">
      <style:table-column-properties style:rel-column-width="13*"/>
    </style:style>
  </office:automatic-styles>
  <office:body>
    <office:text>
      <text:p text:style-name="new_page_staatscourant"/>
      <text:p text:style-name="single-kop-titel">Besluit van het college van burgemeester en wethouders van de gemeente Nissewaard tot tweede wijziging van de Regeling bijdrage kosten kinderopva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7, tweede lid, van de Verordening bijdrage kosten kinderopvang Nissewaard;</text:p>
            <text:p text:style-name="al"/>
            <text:p text:style-name="al">besluit de volgende nadere regels vast te stellen:</text:p>
            <text:p text:style-name="al"/>
            <text:p text:style-name="al">Tweede wijziging van de Regeling bijdrage kosten kinderopva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bijdrage kosten kinderopvang Nissewaard wordt gewijzigd als volgt.</text:p>
            <text:p text:style-name="al"/>
            <text:p text:style-name="al">A.</text:p>
            <text:p text:style-name="al">Artikel 3, eerste lid, wordt vervangen door:</text:p>
            <text:list text:style-name="id1-3-2-2-1-6">
              <text:list-item text:style-override="id1-3-2-2-1-6-1">
                <text:number>1.</text:number>
                <text:p text:style-name="al">De gemeentelijke bijdrage per uur is gelijk aan een aan de hand van het jaarinkomen van de ouder te bepalen percentage van de kosten van de kinderopvang per uur. Als de kosten per uur hoger zijn, dan wordt de bijdrage beperkt tot een percentage van maximaal:</text:p>
                <text:list text:style-name="id1-3-2-2-1-6-1-3">
                  <text:list-item text:style-override="id1-3-2-2-1-6-1-3-1">
                    <text:number>a.</text:number>
                    <text:p text:style-name="al">€ 11,23 per uur voor dagopvang;</text:p>
                  </text:list-item>
                  <text:list-item text:style-override="id1-3-2-2-1-6-1-3-2">
                    <text:number>b.</text:number>
                    <text:p text:style-name="al">€ 9,98 per uur voor buitenschoolse opvang;</text:p>
                  </text:list-item>
                  <text:list-item text:style-override="id1-3-2-2-1-6-1-3-3">
                    <text:number>c.</text:number>
                    <text:p text:style-name="al">€ 8,49 per uur voor gastouderopvang.</text:p>
                  </text:list-item>
                </text:list>
              </text:list-item>
            </text:list>
            <text:p text:style-name="al">B. Bijlage 3 wordt vervangen door:</text:p>
            <text:p text:style-name="al"/>
            <text:p text:style-name="al">
            <text:span text:style-name="nadrukvet">Bijlage 3</text:span>
          </text:p>
            <text:p text:style-name="al">Tabel als bedoeld in artikel 3 voor de berekening van de gemeentelijke bijdrage ter hoogte van een percentage van de kosten van kinderopvang.</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2">
                    <text:p text:style-name="table_al">(gezamenlijk) jaarinkomen in €</text:p>
                  </table:table-cell>
                  <table:table-cell table:style-name="cell_frame_all" table:number-rows-spanned="1" table:number-columns-spanned="2">
                    <text:p text:style-name="table_al">percentage van de kosten</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eerste kind</text:p>
                  </table:table-cell>
                  <table:table-cell table:style-name="cell_frame_all" table:number-rows-spanned="1" table:number-columns-spanned="1">
                    <text:p text:style-name="table_al">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24.149</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4.150</text:p>
                  </table:table-cell>
                  <table:table-cell table:style-name="cell_frame_all" table:number-rows-spanned="1" table:number-columns-spanned="1">
                    <text:p text:style-name="table_al">37.129</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7.130</text:p>
                  </table:table-cell>
                  <table:table-cell table:style-name="cell_frame_all" table:number-rows-spanned="1" table:number-columns-spanned="1">
                    <text:p text:style-name="table_al">51.09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51.093</text:p>
                  </table:table-cell>
                  <table:table-cell table:style-name="cell_frame_all" table:number-rows-spanned="1" table:number-columns-spanned="1">
                    <text:p text:style-name="table_al">69.4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69.493</text:p>
                  </table:table-cell>
                  <table:table-cell table:style-name="cell_frame_all" table:number-rows-spanned="1" table:number-columns-spanned="1">
                    <text:p text:style-name="table_al">99.88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99.890</text:p>
                  </table:table-cell>
                  <table:table-cell table:style-name="cell_frame_all" table:number-rows-spanned="1" table:number-columns-spanned="1">
                    <text:p text:style-name="table_al">138.4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138.421</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nadere regels treden in werking met ingang van 1 januari 2026.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9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89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3 van de Verordening bijdrage kosten kinderopvang Nissewaard]|[https://lokaleregelgeving.overheid.nl/CVDR721983/1#artikel_3</meta:user-defined>
    <meta:user-defined meta:name="DC.source">artikel 6 van de Verordening bijdrage kosten kinderopvang Nissewaard]|[https://lokaleregelgeving.overheid.nl/CVDR721983/1#artikel_6</meta:user-defined>
    <meta:user-defined meta:name="DC.source">artikel 7, tweede lid van de Verordening bijdrage kosten kinderopvang Nissewaard]|[https://lokaleregelgeving.overheid.nl/CVDR721983/1#artikel_7</meta:user-defined>
    <meta:user-defined meta:name="OVERHEIDop.referentienummer">4690624</meta:user-defined>
    <meta:user-defined meta:name="DCTERMS.alternative">Regeling bijdrage kosten kinderopvang Nissewaard</meta:user-defined>
    <dc:language>nl</dc:language>
    <meta:user-defined meta:name="OVERHEIDop.locatietype/OVERHEIDop.gebiedsmarkering">Gemeente</meta:user-defined>
    <meta:user-defined meta:name="DC.title">Besluit van het college van burgemeester en wethouders van de gemeente Nissewaard, houdende nadere regels over de wijze waarop de noodzaak en de hoogte van de bijdrage in de kosten van kinderopvang wordt vastgesteld (Regeling bijdrage kosten kinderopvang Nissewaard)</meta:user-defined>
    <meta:user-defined meta:name="DCTERMS.W3CDTF/DCTERMS.available">2025-12-18</meta:user-defined>
    <meta:user-defined meta:name="DCTERMS.W3CDTF/OVERHEIDop.jaargang">2025</meta:user-defined>
    <meta:user-defined meta:name="OVERHEIDop.publicationIssue">548962</meta:user-defined>
    <meta:user-defined meta:name="OVERHEIDop.betreftRegeling">CVDR721987_3</meta:user-defined>
    <meta:user-defined meta:name="xs:date/OVERHEIDop.startdatum">2026-01-01</meta:user-defined>
    <meta:user-defined meta:name="OVERHEIDop.GmbID/DC.identifier">gmb-2025-548962</meta:user-defined>
    <meta:user-defined meta:name="OVERHEIDop.versieInformatie"/>
  </office:meta>
</office:document-meta>
</file>