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ouwobjectenvergunning voor plaatsen van bouwmaterialen op openbare parkeerplaatsen, aan IJpenbroekwe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het plaatsen van bouwmaterialen op openbare parkeerplaatsen aan de IJpenbroekweg in Nijmegen.</text:p>
            <text:p text:style-name="common-al">Het gaat om het plaatsen van een container, pallets met stenen of tegels, zand en bouwhekken, in de periode 24 februari t/m 3 september 2025. Hiervoor worden acht parkeerplaatsen van de P+R Nijmegen West gebruikt, in de buurt van het Mondial College. De aanvraag is geregistreerd onder kenmerk Z2025-00001284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januari 2025. De gemeente neemt daarover waarschijnlijk 6 maart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89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84</meta:user-defined>
    <meta:user-defined meta:name="DCTERMS.abstract">Betreft: Aanvraag op locatie IJpenbroekweg Nijmegen</meta:user-defined>
    <dc:language>nl</dc:language>
    <meta:user-defined meta:name="OVERHEIDop.locatietype/OVERHEIDop.gebiedsmarkering">Vlak</meta:user-defined>
    <meta:user-defined meta:name="DC.title">Aanvraag bouwobjectenvergunning voor plaatsen van bouwmaterialen op openbare parkeerplaatsen, aan IJpenbroekweg Nijmegen</meta:user-defined>
    <meta:user-defined meta:name="OVERHEIDop.datumEindeReactietermijn">2025-03-06</meta:user-defined>
    <meta:user-defined meta:name="OVERHEIDop.terinzageleggingBG">https://jeleefomgeving.nl/inzien/001479179/fe98a281-1029-4fba-8cf9-fd2b5905509e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896</meta:user-defined>
    <meta:user-defined meta:name="OVERHEIDop.GmbID/DC.identifier">gmb-2025-54896</meta:user-defined>
    <meta:user-defined meta:name="OVERHEIDop.versieInformatie"/>
  </office:meta>
</office:document-meta>
</file>