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3">
      <text:list-level-style-bullet style:num-suffix="" text:bullet-char="​" text:level="1">
        <style:list-level-properties text:min-label-width="10mm"/>
      </text:list-level-style-bullet>
    </text:list-style>
    <text:list-style style:name="id1-3-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gemeentelijk stembureau</text:p>
      <text:section text:name="zakelijke-mededeling_id1-3-2" text:style-name="zakelijke-mededeling">
        <text:section text:name="zakelijke-mededeling-tekst_id1-3-2-1" text:style-name="zakelijke-mededeling-tekst">
          <text:section text:name="tekst_id1-3-2-1-1" text:style-name="tekst">
            <text:p text:style-name="common-al">De teamleider Dienstverlening van de gemeente Coevorden besluit:</text:p>
            <text:p text:style-name="last-al">Ten behoeve van de Gemeenteraadsverkiezing op 18 maart 2026, gelet op artikel E7, E8 en Na6 van de Kieswet en de Algemeen mandaatbesluit Coevorden 2025, in te stemmen met:</text:p>
            <text:list text:style-name="id1-3-2-1-1-3">
              <text:list-item text:style-override="id1-3-2-1-1-3-1">
                <text:number>1.</text:number>
                <text:p text:style-name="al"> Het instellen van het gemeentelijk stembureau voor de Gemeenteraadsverkiezing 2026.</text:p>
              </text:list-item>
              <text:list-item text:style-override="id1-3-2-1-1-3-2">
                <text:number>2.</text:number>
                <text:p text:style-name="al"> Het benoemen van de samenstelling van het gemeentelijk stembureau als volgt:</text:p>
                <text:list text:style-name="id1-3-2-1-1-3-2-3">
                  <text:list-item text:style-override="id1-3-2-1-1-3-2-3-1">
                    <text:number>1.</text:number>
                    <text:p text:style-name="al">Moniek de Ridder te benoemen als voorzitter.</text:p>
                  </text:list-item>
                  <text:list-item text:style-override="id1-3-2-1-1-3-2-3-2">
                    <text:number>2.</text:number>
                    <text:p text:style-name="al">Isabel Benjamins te benoemen als plaatsvervangend voorzitter.</text:p>
                  </text:list-item>
                  <text:list-item text:style-override="id1-3-2-1-1-3-2-3-3">
                    <text:number>3.</text:number>
                    <text:p text:style-name="al">Eva Maatje, Marianne Everill, Sonja Schipper en Lisette Buurma te benoemen als leden.</text:p>
                  </text:list-item>
                  <text:list-item text:style-override="id1-3-2-1-1-3-2-3-4">
                    <text:number>4.</text:number>
                    <text:p text:style-name="al">Carmen Platzer, Erik Loof, Lumel Brouwer, Rosanne Bruinsma en Desi Karsten te benoemen als plaatsvervangende leden.</text:p>
                  </text:list-item>
                </text:list>
              </text:list-item>
              <text:list-item text:style-override="id1-3-2-1-1-3-3">
                <text:number/>
                <text:p text:style-name="al">Het gemeentelijk stembureau telt tijdens de openbare zitting de uitkomsten van alle stembureaus bij elkaar op en stelt het aantal stemmen per lijst en per kandidaat voor de hele gemeente vast. Na de werkzaamheden van het gemeentelijk stembureau, stelt het gemeentelijk stembureau een proces-verbaal op met daarin de uitslag van de gemeente. </text:p>
              </text:list-item>
            </text:list>
            <text:list text:style-name="id1-3-2-1-1-4">
              <text:list-item text:style-override="id1-3-2-1-1-4-1">
                <text:number>3.</text:number>
                <text:p text:style-name="al"> Het aanwijzen van de Drostenhal, Van Pallandtlaan 1, 7742 WJ Coevorden op donderdag 19 maart 2026 als locatie voor de zitting van het gemeentelijk stembureau beginnend om 09:00 uur. De zitting is openbaar.</text:p>
                <text:p text:style-name="al"/>
                <text:p text:style-name="al">Het aanwijzen van de raadzaal, Kasteel 1, 7741 GC, Coevorden op vrijdag 20 maart 2026 als locatie van de zitting van het gemeentelijk stembureau beginnend om 08:30 uur wanneer op donderdag 19 maart 2026 de zitting is geschorst. De zitting is openbaar. </text:p>
              </text:list-item>
              <text:list-item text:style-override="id1-3-2-1-1-4-2">
                <text:number>4.</text:number>
                <text:p text:style-name="al"> De ambtenaren in dienst van de gemeente Coevorden en inhuurkrachten werkzaam bij de gemeente Coevorden, aan te wijzen als ondersteuner en telleider ten behoeve van de werkzaamheden van dit gemeentelijk stembureau.</text:p>
              </text:list-item>
              <text:list-item text:style-override="id1-3-2-1-1-4-3">
                <text:number>5.</text:number>
                <text:p text:style-name="al"> De benoeming van de tellers te mandateren aan de Projectgroep Verkiezingen volgens het Ondermandaatbesluit punt 84 Coevorden. </text:p>
              </text:list-item>
              <text:list-item text:style-override="id1-3-2-1-1-4-4">
                <text:number>6.</text:number>
                <text:p text:style-name="al"> Het kan gebeuren dat het gemeentelijk stembureau in de week na de stemming een deel van de stemmen opnieuw moet tellen. Tijd en plaats van de extra zitting worden dan zo snel mogelijk bekend gemaakt via <text:a xlink:href="http://www.coevorden.nl/verkiezingen" xlink:type="simple"><text:span text:style-name="nadrukondlijn">www.coevorden.nl/verkiezingen</text:span></text:a>. De zitting is openbaar. </text:p>
              </text:list-item>
            </text:list>
            <text:p text:style-name="tekst_bottom"/>
          </text:section>
        </text:section>
        <text:section text:name="zakelijke-mededeling-sluiting_id1-3-2-2" text:style-name="zakelijke-mededeling-sluiting">
          <text:section text:name="ondertekening_id1-3-2-2-1">
            <text:p><text:span text:style-name="functie">Coevorden, 8 december 2025</text:span></text:p>
          </text:section>
          <text:section text:name="ondertekening_id1-3-2-2-2">
            <text:p><text:span text:style-name="functie">Teamleider Dienstverlening,</text:span></text:p>
          </text:section>
          <text:section text:name="ondertekening_id1-3-2-2-3">
            <text:p><text:span text:style-name="functie">M. de Rid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4895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95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95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Besluit gemeentelijk stembureau</meta:user-defined>
    <meta:user-defined meta:name="DCTERMS.W3CDTF/DCTERMS.available">2025-12-18</meta:user-defined>
    <meta:user-defined meta:name="DCTERMS.W3CDTF/OVERHEIDop.jaargang">2025</meta:user-defined>
    <meta:user-defined meta:name="OVERHEIDop.publicationIssue">548957</meta:user-defined>
    <meta:user-defined meta:name="OVERHEIDop.GmbID/DC.identifier">gmb-2025-548957</meta:user-defined>
    <meta:user-defined meta:name="OVERHEIDop.versieInformatie"/>
  </office:meta>
</office:document-meta>
</file>