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aal Educatieve Agenda Oirschot ‘Samen sterk voor gelijke onderwijskansen’ 2026 - 202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er besluitvorming</text:span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lokaal Educatieve Agenda Oirschot ‘Samen sterk voor gelijke onderwijskansen’ 2026 – 2029 vast te stell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489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rschot</meta:user-defined>
    <meta:user-defined meta:name="OVERHEID.Gemeente/DCTERMS.publisher">Oirscho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Lokaal Educatieve Agenda Oirschot ‘Samen sterk voor gelijke onderwijskansen’ 2026 - 2029</meta:user-defined>
    <meta:user-defined meta:name="DCTERMS.W3CDTF/DCTERMS.available">2025-12-17</meta:user-defined>
    <meta:user-defined meta:name="OVERHEIDop.externeBijlage">Lokaal Educatieve Agenda Oirschot|exb-2025-46292</meta:user-defined>
    <meta:user-defined meta:name="DCTERMS.W3CDTF/OVERHEIDop.jaargang">2025</meta:user-defined>
    <meta:user-defined meta:name="OVERHEIDop.publicationIssue">548949</meta:user-defined>
    <meta:user-defined meta:name="OVERHEIDop.GmbID/DC.identifier">gmb-2025-548949</meta:user-defined>
    <meta:user-defined meta:name="OVERHEIDop.versieInformatie"/>
  </office:meta>
</office:document-meta>
</file>