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benoemingsbesluiten informatiebeheer gemeente Zuidpla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als gemeentearchivaris aan te wijzen: de directeur van het Streekarchief Midden-Holland;</text:p>
              </text:list-item>
              <text:list-item text:style-override="id1-3-2-2-1-2-2">
                <text:number>II.</text:number>
                <text:p text:style-name="al">als archiefbewaarplaats aan te wijzen: de depots van het Streekarchief Midden-Holland;</text:p>
              </text:list-item>
              <text:list-item text:style-override="id1-3-2-2-1-2-3">
                <text:number>III.</text:number>
                <text:p text:style-name="al">als hoofd van de beheereenheid aan te wijzen: de Manager II of de Manager III die toeziet op informatiebeleid en documentaire informatievoorziening;</text:p>
              </text:list-item>
              <text:list-item text:style-override="id1-3-2-2-1-2-4">
                <text:number>IV.</text:number>
                <text:p text:style-name="al">een Strategisch informatieoverleg in te stellen waarin zitting hebben: de Directeur-Streekarchivaris en de Coördinator Informatiebeheer en Toezicht van het Streekarchief Midden-Holland, en de Directeur II, het hoofd van de beheereenheid en de ambtelijk specialist op het gebied van informatiebeleid en documentaire informatievoorziening van de gemeente Zuidplas;</text:p>
              </text:list-item>
              <text:list-item text:style-override="id1-3-2-2-1-2-5">
                <text:number>V.</text:number>
                <text:p text:style-name="al">dat dit besluit in werking treedt op de dag na die van de bekendmaking en wordt aangehaald als: Aanwijzings- en benoemingsbesluiten informatiebeheer gemeente Zuidplas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Zuidplas op 9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 Burgmans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 Weber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Belanghebbenden kunnen binnen zes weken na bekendmaking van dit besluit digitaal of schriftelijk bezwaar aantekenen bij het college van burgemeester en wethouders van de gemeente Zuidplas.</text:p>
          <text:p text:style-name="al"/>
          <text:p text:style-name="al">Digitaal bezwaar aantekenen kan via de website van de gemeente www.zuidplas.nl. U heeft hiervoor uw DigiD nodig. Schriftelijk bezwaar kunt u sturen naar het college van burgemeester en wethouders van de gemeente Zuidplas, postbus 100 2901AC Nieuwerkerk aan den IJssel.</text:p>
          <text:p text:style-name="al"/>
          <text:p text:style-name="al">Belanghebbenden kunnen bij de voorzieningenrechter van de Rechtbank Den Haag (Postbus 20302, 2500 EH ’s-Gravenhage) verzoeken een voorlopige voorziening te treffen indien onverwijlde spoed, gelet op de betrokken belangen, dat vereist. Voorwaarde is dat u ook een bezwaarschrift hebt ingediend.</text:p>
          <text:p text:style-name="al"/>
          <text:p text:style-name="al">Het bezwaarschrift moet worden ondertekend en moet ten 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tum waarop u het bezwaarschrift schrijft;</text:p>
            </text:list-item>
            <text:list-item text:style-override="id1-3-2-4-9-3">
              <text:number>•</text:number>
              <text:p text:style-name="al">een omschrijving van het besluit waartegen het bezwaar is gericht, en</text:p>
            </text:list-item>
            <text:list-item text:style-override="id1-3-2-4-9-4">
              <text:number>•</text:number>
              <text:p text:style-name="al">de reden(en) waarom u het niet eens bent met het besluit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89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meta:user-defined meta:name="DCTERMS.alternative">Aanwijzings- en benoemingsbesluiten informatiebeheer gemeente Zuidplas 2025</meta:user-defined>
    <dc:language>nl</dc:language>
    <meta:user-defined meta:name="OVERHEIDop.locatietype/OVERHEIDop.gebiedsmarkering">Gemeente</meta:user-defined>
    <meta:user-defined meta:name="DC.title">Aanwijzings- en benoemingsbesluiten informatiebeheer gemeente Zuidplas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46</meta:user-defined>
    <meta:user-defined meta:name="OVERHEIDop.betreftRegeling">CVDR750242_1</meta:user-defined>
    <meta:user-defined meta:name="OVERHEIDop.GmbID/DC.identifier">gmb-2025-548946</meta:user-defined>
    <meta:user-defined meta:name="xs:date/OVERHEIDop.startdatum">2025-12-18</meta:user-defined>
    <meta:user-defined meta:name="OVERHEIDop.versieInformatie"/>
  </office:meta>
</office:document-meta>
</file>