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het aanbieden van kunst in de openbare ruimte, Gemeente Vaals 2025</text:p>
      <text:section text:name="regeling_id1-3-2" text:style-name="regeling">
        <text:section text:name="aanhef_id1-3-2-1" text:style-name="aanhef">
          <text:section text:name="preambule_id1-3-2-1-1" text:style-name="preambule">
            <text:p text:style-name="al">het college van Burgemeester en Wethouders van de gemeente Vaals;</text:p>
            <text:p text:style-name="al"/>
            <text:p text:style-name="al">gelet op artikel 4:81 van de Algemene wet bestuursrecht;</text:p>
            <text:p text:style-name="al">Er heeft geen inspraak plaatsgevonden.</text:p>
            <text:p text:style-name="al"/>
            <text:p text:style-name="al">b e s l u i t </text:p>
            <text:p text:style-name="al"/>
            <text:list text:style-name="id1-3-2-1-1-8">
              <text:list-item text:style-override="id1-3-2-1-1-8-1">
                <text:number>-</text:number>
                <text:p text:style-name="al">vast te stellen de “beleidsregels voor het aanbieden van kunst in de openbare ruimte, Gemeente Vaals 2025”</text:p>
              </text:list-item>
            </text:list>
            <text:p text:style-name="al">De beleidsregels zijn bedoeld om initiatieven die moeten leiden tot permanente plaatsing van kunst in de openbare ruimte, en waarbij de gemeente Vaals door natrekking en/of schenking eigenaar wordt, te toetsen. Monumentale (herdenkings)objecten worden in deze beleidsregels ook als kunstwerken gezien, met uitzondering van de opsomming in artikel 2 lid 1, omdat ze vaak ontworpen zijn met esthetische waarde en symboliek. Veel monumentale (herdenkings)objecten combineren historische, architectonische en artistieke elementen, waardoor ze zowel cultureel als artistiek belangrijk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Kunstwerk: Een kunstwerk is een creatie die esthetische, emotionele of intellectuele waarde overbrengt, in vormen zoals schilderkunst of beeldhouwkunst. De intrinsieke waarde van het kunstwerk staat voorop, het kunstwerk wordt niet als middel ingezet.</text:p>
              </text:list-item>
              <text:list-item text:style-override="id1-3-2-2-1-3-2">
                <text:number>2.</text:number>
                <text:p text:style-name="al">Adviescommissie: De adviescommissie die per aanvraag voor kunst in de openbare ruimte wordt benoemd middels een collegebesluit. Deze adviescommissie voorziet het College van B&amp;W van advies over de aanvraag.</text:p>
              </text:list-item>
              <text:list-item text:style-override="id1-3-2-2-1-3-3">
                <text:number>3.</text:number>
                <text:p text:style-name="al">Openbare ruimte: Openbare ruimte of publieke ruimte is de ruimte of plaats die voor iedereen toegankelijk is. Het is een fysieke plaats waar een groot deel van het publieke leven zich afspeelt.</text:p>
              </text:list-item>
            </text:list>
          </text:section>
          <text:section text:name="artikel_id1-3-2-2-2" text:style-name="artikel">
            <text:p text:style-name="artikel_kop_titel"><text:span text:style-name="artikel_kop_label">Artikel</text:span> <text:span text:style-name="artikel_kop_nr">2:</text:span> Uitzonderingen</text:p>
            <text:p text:style-name="al">Onder kunst in de openbare ruimte wordt niet verstaan:</text:p>
            <text:list text:style-name="id1-3-2-2-2-3">
              <text:list-item text:style-override="id1-3-2-2-2-3-1">
                <text:number>1.</text:number>
                <text:p text:style-name="al">Een plaquette, herdenkingsmonument of gedenkteken dat enkel tekst bevat.</text:p>
              </text:list-item>
              <text:list-item text:style-override="id1-3-2-2-2-3-2">
                <text:number>2.</text:number>
                <text:p text:style-name="al">Gedenktekens of -stenen waarbij het gaat om particulieren, ter herdenking van personen of gebeurtenissen die meer persoonlijke waarde hebben dan bredere maatschappelijke waarde.</text:p>
              </text:list-item>
              <text:list-item text:style-override="id1-3-2-2-2-3-3">
                <text:number>3.</text:number>
                <text:p text:style-name="al">In geval van twijfel kan dit ter advisering worden voorgelegd aan de adviescommissie.</text:p>
              </text:list-item>
            </text:list>
          </text:section>
          <text:section text:name="artikel_id1-3-2-2-3" text:style-name="artikel">
            <text:p text:style-name="artikel_kop_titel"><text:span text:style-name="artikel_kop_label">Artikel</text:span> <text:span text:style-name="artikel_kop_nr">3:</text:span> Samenstelling adviescommissie</text:p>
            <text:list text:style-name="id1-3-2-2-3-2">
              <text:list-item text:style-override="id1-3-2-2-3-2">
                <text:number>1.</text:number>
                <text:p text:style-name="al">De adviescommissie bestaat uit tenminste 3 leden en ten hoogste 5 leden, waarvan tenminste 1 actieve kunstenaars. Middels een collegebesluit worden de leden benoemd.</text:p>
              </text:list-item>
              <text:list-item text:style-override="id1-3-2-2-3-3">
                <text:number>2.</text:number>
                <text:p text:style-name="al">De adviescommissie kan aan de hand van de aanvraag worden aangevuld met andere relevante partijen.</text:p>
              </text:list-item>
              <text:list-item text:style-override="id1-3-2-2-3-4">
                <text:number>3.</text:number>
                <text:p text:style-name="al">De leden hebben op persoonlijke titel zitting in de adviescommissie. Zij zijn onafhankelijk van de instellingen, organisaties en andere aanvragers van wie zij verzoeken om initiatiefvoorstellen beoordelen, en ten aanzien van opdrachten tot vervaardiging en beheer en onderhoud van kunst in de openbare ruimte.</text:p>
              </text:list-item>
              <text:list-item text:style-override="id1-3-2-2-3-5">
                <text:number>4.</text:number>
                <text:p text:style-name="al">De leden van de adviescommissie zijn deskundig op een of meer terreinen van advisering van die adviescommissie. Bij de samenstelling van de adviescommissie wordt ernaar gestreefd dat de gezamenlijke deskundigheid van de leden zoveel mogelijk het gehele advies terrein bestrijkt en daarbinnen zo evenwichtig mogelijk verdeeld is.</text:p>
              </text:list-item>
              <text:list-item text:style-override="id1-3-2-2-3-6">
                <text:number>5.</text:number>
                <text:p text:style-name="al">De adviescommissie legt elke aanvraag voor aan de dorpsbouwmeester met als doel om adviezen m.b.t. kunst in de openbare ruimte die ook raken aan welstand en monumenten, op elkaar af te stemmen </text:p>
              </text:list-item>
              <text:list-item text:style-override="id1-3-2-2-3-7">
                <text:number>6.</text:number>
                <text:p text:style-name="al">De adviescommissie kan worden bijgestaan door een ambtenaar van de sector Maatschappij. De ambtenaar heeft geen stemrecht bij de beoordeling en advisering.</text:p>
              </text:list-item>
              <text:list-item text:style-override="id1-3-2-2-3-8">
                <text:number>7.</text:number>
                <text:p text:style-name="al">De leden worden benoemd voor een periode van 3 jaar en kunnen te allen tijde een ontslag op eigen verzoek indienen, met een opzegtermijn van 2 maanden.</text:p>
              </text:list-item>
              <text:list-item text:style-override="id1-3-2-2-3-9">
                <text:number>8.</text:number>
                <text:p text:style-name="al">De leden ontvangen een onkostenvergoeding van €150 per maand voor de maanden waarin de commissie een aanvraag in behandeling heeft.</text:p>
              </text:list-item>
            </text:list>
          </text:section>
          <text:section text:name="artikel_id1-3-2-2-4" text:style-name="artikel">
            <text:p text:style-name="artikel_kop_titel"><text:span text:style-name="artikel_kop_label">Artikel</text:span> <text:span text:style-name="artikel_kop_nr">4:</text:span> Taken adviescommissie</text:p>
            <text:list text:style-name="id1-3-2-2-4-2">
              <text:list-item text:style-override="id1-3-2-2-4-2">
                <text:number>1.</text:number>
                <text:p text:style-name="al">De adviescommissie is de belangrijkste externe adviseur inzake kunst in de openbare ruimte. De adviescommissie heeft tot taak het college te adviseren over:</text:p>
                <text:list text:style-name="id1-3-2-2-4-2-3">
                  <text:list-item text:style-override="id1-3-2-2-4-2-3-1">
                    <text:number>a.</text:number>
                    <text:p text:style-name="al">Aanvragen, voorstellen en schenkingen van derden voor het plaatsen en realiseren van kunstwerken in de openbare ruimte:</text:p>
                    <text:list text:style-name="id1-3-2-2-4-2-3-1-3">
                      <text:list-item text:style-override="id1-3-2-2-4-2-3-1-3-1">
                        <text:number>i.</text:number>
                        <text:p text:style-name="al">over stijl, originaliteit, kwaliteit, duurzaamheid, e.d. van het aangeboden kunstwerk</text:p>
                      </text:list-item>
                      <text:list-item text:style-override="id1-3-2-2-4-2-3-1-3-2">
                        <text:number>ii.</text:number>
                        <text:p text:style-name="al">over het aanvaarden of weigeren van een door de derde partij aangeboden kunstwerk</text:p>
                      </text:list-item>
                      <text:list-item text:style-override="id1-3-2-2-4-2-3-1-3-3">
                        <text:number>iii.</text:number>
                        <text:p text:style-name="al">over de mogelijke locaties voor de plaatsing van het aangeboden kunstwerk</text:p>
                      </text:list-item>
                    </text:list>
                  </text:list-item>
                  <text:list-item text:style-override="id1-3-2-2-4-2-3-2">
                    <text:number>b.</text:number>
                    <text:p text:style-name="al">Het verstrekken van een opdracht om een kunstwerk in de openbare ruimte te vervaardigen:</text:p>
                    <text:list text:style-name="id1-3-2-2-4-2-3-2-3">
                      <text:list-item text:style-override="id1-3-2-2-4-2-3-2-3-1">
                        <text:number>i.</text:number>
                        <text:p text:style-name="al">over een mogelijke vervaardiger en mogelijke objecten welke in aanmerking komen voor een opdracht;</text:p>
                      </text:list-item>
                      <text:list-item text:style-override="id1-3-2-2-4-2-3-2-3-2">
                        <text:number>ii.</text:number>
                        <text:p text:style-name="al">over stijl, uitstraling, originaliteit, kwaliteit, duurzaamheid, locatie e.d. van het te vervaardigen kunstwerk.</text:p>
                      </text:list-item>
                    </text:list>
                  </text:list-item>
                  <text:list-item text:style-override="id1-3-2-2-4-2-3-3">
                    <text:number>c.</text:number>
                    <text:p text:style-name="al">Het beheer en onderhoud van bestaande kunstobjecten in de openbare ruimte:</text:p>
                    <text:list text:style-name="id1-3-2-2-4-2-3-3-3">
                      <text:list-item text:style-override="id1-3-2-2-4-2-3-3-3-1">
                        <text:number>i.</text:number>
                        <text:p text:style-name="al">over het plaatsen en verplaatsen van kunstwerken binnen het grondgebied van de gemeente in geval van zowel gemeentelijke initiatieven als initiatieven van derden (waaronder schenkingen).</text:p>
                      </text:list-item>
                    </text:list>
                  </text:list-item>
                </text:list>
              </text:list-item>
              <text:list-item text:style-override="id1-3-2-2-4-3">
                <text:number>2.</text:number>
                <text:p text:style-name="al">In haar advies spreekt de adviescommissie haar oordeel uit over de artistiek-inhoudelijke kwaliteit van voornoemde opdrachten, initiatieven, voorstellen of schenkingen.</text:p>
              </text:list-item>
              <text:list-item text:style-override="id1-3-2-2-4-4">
                <text:number>3.</text:number>
                <text:p text:style-name="al">Per aanvraag legt de adviescommissie haar advies schriftelijk vast.</text:p>
              </text:list-item>
            </text:list>
          </text:section>
          <text:section text:name="artikel_id1-3-2-2-5" text:style-name="artikel">
            <text:p text:style-name="artikel_kop_titel"><text:span text:style-name="artikel_kop_label">Artikel</text:span> <text:span text:style-name="artikel_kop_nr">5:</text:span> Werkwijze adviescommissie</text:p>
            <text:list text:style-name="id1-3-2-2-5-2">
              <text:list-item text:style-override="id1-3-2-2-5-2">
                <text:number>1.</text:number>
                <text:p text:style-name="al">De aanvragen voor kunst in de openbare ruimte worden via het College van B&amp;W aangeleverd bij de adviescommissie. Het College van B&amp;W vraagt de adviescommissie om advies inzake een mogelijke opdracht.</text:p>
              </text:list-item>
              <text:list-item text:style-override="id1-3-2-2-5-3">
                <text:number>2.</text:number>
                <text:p text:style-name="al">De adviescommissie vergadert zo vaak als dat voor de advisering over ingediende adviesaanvraag nodig is. De adviescommissie regelt zelf haar vergaderorde en werkwijze. De adviescommissie streeft naar een afhandelingstermijn van 6 weken per aanvraag.</text:p>
              </text:list-item>
              <text:list-item text:style-override="id1-3-2-2-5-4">
                <text:number>3.</text:number>
                <text:p text:style-name="al">De leden beraadslagen gezamenlijk over de vaststelling van het advies aan het College van B&amp;W. Het advies wordt vastgesteld bij meerderheid van stemmen, waarbij geldt dat daar tenminste drie leden bij betrokken zijn, en dat ieder lid één stem heeft. Het advies wordt door een ambtenaar van de sector Maatschappij opgetekend en de leden stemmen in met de definitieve formulering van het advies.</text:p>
              </text:list-item>
              <text:list-item text:style-override="id1-3-2-2-5-5">
                <text:number>4.</text:number>
                <text:p text:style-name="al">Als in het proces tussen aanvraag en uitvoering van een kunstwerk in de openbare ruimte, het initiatief wordt aangepast, dient dit te allen tijde opnieuw aan de adviescommissie voorgelegd te worden.</text:p>
              </text:list-item>
              <text:list-item text:style-override="id1-3-2-2-5-6">
                <text:number>5.</text:number>
                <text:p text:style-name="al">De vergaderingen en vergaderstukken van de adviescommissie zijn niet openbaar; de adviezen van de commissie zijn openbaar.</text:p>
              </text:list-item>
            </text:list>
          </text:section>
          <text:section text:name="artikel_id1-3-2-2-6" text:style-name="artikel">
            <text:p text:style-name="artikel_kop_titel"><text:span text:style-name="artikel_kop_label">Artikel</text:span> <text:span text:style-name="artikel_kop_nr">6:</text:span> Aanvraag plaatsing</text:p>
            <text:list text:style-name="id1-3-2-2-6-2">
              <text:list-item text:style-override="id1-3-2-2-6-2">
                <text:number>1.</text:number>
                <text:p text:style-name="al">Verzoeken voor toestemming tot plaatsing van kunstwerken in de openbare ruimte dienen door de initiatiefnemer te worden aangevraagd bij de gemeente Vaals door een aanvraagformulier.</text:p>
              </text:list-item>
              <text:list-item text:style-override="id1-3-2-2-6-3">
                <text:number>2.</text:number>
                <text:p text:style-name="al">De aanvraag dient minimaal 12 maanden voor de gewenste plaatsingsdatum ingediend te zijn bij de gemeente.</text:p>
              </text:list-item>
              <text:list-item text:style-override="id1-3-2-2-6-4">
                <text:number>3.</text:number>
                <text:p text:style-name="al">Het aanvraagformulier dient volledig ingevuld en voorzien te worden van de benodigde documenten zoals een duidelijke situatietekening, een schetsontwerp, en foto’s waar het kunstwerk geplaatst dient te worden.</text:p>
              </text:list-item>
            </text:list>
          </text:section>
          <text:section text:name="artikel_id1-3-2-2-7" text:style-name="artikel">
            <text:p text:style-name="artikel_kop_titel"><text:span text:style-name="artikel_kop_label">Artikel</text:span> <text:span text:style-name="artikel_kop_nr">7:</text:span> Uitgangspunt</text:p>
            <text:list text:style-name="id1-3-2-2-7-2">
              <text:list-item text:style-override="id1-3-2-2-7-2">
                <text:number>1.</text:number>
                <text:p text:style-name="al">Indien geplaatst op grond van de gemeente Vaals, draagt de gemeente Vaals de plaatsingskosten, inclusief de kosten voor de vergunningen en andere publiekrechtelijke beschikkingen en de kosten van (mogelijke) onderzoeken.</text:p>
              </text:list-item>
              <text:list-item text:style-override="id1-3-2-2-7-3">
                <text:number>2.</text:number>
                <text:p text:style-name="al">De initiatiefnemer draagt de vervaardigingskosten van het kunstwerk.</text:p>
              </text:list-item>
            </text:list>
          </text:section>
          <text:section text:name="artikel_id1-3-2-2-8" text:style-name="artikel">
            <text:p text:style-name="artikel_kop_titel"><text:span text:style-name="artikel_kop_label">Artikel</text:span> <text:span text:style-name="artikel_kop_nr">8:</text:span> Onderhoud</text:p>
            <text:list text:style-name="id1-3-2-2-8-2">
              <text:list-item text:style-override="id1-3-2-2-8-2">
                <text:number>1.</text:number>
                <text:p text:style-name="al">Vanaf het moment van plaatsing draagt de gemeente Vaals de kosten van onderhoud, molest, diefstal, en verzekering.</text:p>
              </text:list-item>
              <text:list-item text:style-override="id1-3-2-2-8-3">
                <text:number>2.</text:number>
                <text:p text:style-name="al">Onder onderhoud wordt in dit geval verstaan, de wijze waarop de kunstuiting in stand wordt gehouden, zoals het oorspronkelijk bedoeld is en conform het bij plaatsing afgesproken onderhoudsniveau, hetgeen afhankelijk kan zijn van de aard/materiaal/locatie van het onderhavige kunstwerk.</text:p>
              </text:list-item>
              <text:list-item text:style-override="id1-3-2-2-8-4">
                <text:number>3.</text:number>
                <text:p text:style-name="al">De hoogte van de kosten, als bedoeld in artikel 8, lid 1, wordt bepaald na onderzoek en advies van een deskundige.</text:p>
              </text:list-item>
            </text:list>
          </text:section>
          <text:section text:name="artikel_id1-3-2-2-9" text:style-name="artikel">
            <text:p text:style-name="artikel_kop_titel"><text:span text:style-name="artikel_kop_label">Artikel</text:span> <text:span text:style-name="artikel_kop_nr">9:</text:span> Waarborgen kwaliteit openbare ruimte</text:p>
            <text:list text:style-name="id1-3-2-2-9-2">
              <text:list-item text:style-override="id1-3-2-2-9-2">
                <text:number>1.</text:number>
                <text:p text:style-name="al">De gemeente Vaals behoudt zich het recht om het kunstwerk te verwijderen of te verplaatsen, indien door omstandigheden het kunstwerk niet meer voor verval te behoeden is, de grond voor andere doeleinden nodig is of anderszins, met als doel de kwaliteit van de openbare ruimte te kunnen waarborgen. Dit ter uitsluitende beoordeling door het College van B&amp;W na overleg met de initiatiefnemer.</text:p>
              </text:list-item>
            </text:list>
          </text:section>
          <text:section text:name="artikel_id1-3-2-2-10" text:style-name="artikel">
            <text:p text:style-name="artikel_kop_titel"><text:span text:style-name="artikel_kop_label">Artikel</text:span> <text:span text:style-name="artikel_kop_nr">10:</text:span> Beoordeling</text:p>
            <text:list text:style-name="id1-3-2-2-10-2">
              <text:list-item text:style-override="id1-3-2-2-10-2">
                <text:number>1.</text:number>
                <text:p text:style-name="al">Het kunstwerk en (de relatie met) de beoogde locatie zullen worden beoordeeld door de adviescommissie conform de taken in artikel 4 lid 1 en lid 2.</text:p>
              </text:list-item>
              <text:list-item text:style-override="id1-3-2-2-10-3">
                <text:number>2.</text:number>
                <text:p text:style-name="al">Daarnaast vindt door de gemeente Vaals een eerste technische en planologische beoordeling plaats, ook met betrekking tot verkeersaspecten, veiligheidsaspecten, wenselijkheid en plaatsingsmogelijkheden van het kunstwerk.</text:p>
              </text:list-item>
              <text:list-item text:style-override="id1-3-2-2-10-4">
                <text:number>3.</text:number>
                <text:p text:style-name="al">Het College van B&amp;W zal, naast het advies van de commissie in zijn beoordeling tevens de onderstaande aspecten betrekken:</text:p>
                <text:list text:style-name="id1-3-2-2-10-4-3">
                  <text:list-item text:style-override="id1-3-2-2-10-4-3-1">
                    <text:number>a.</text:number>
                    <text:p text:style-name="al">Het aantal kunstwerken in de directe omgeving;</text:p>
                  </text:list-item>
                  <text:list-item text:style-override="id1-3-2-2-10-4-3-2">
                    <text:number>b.</text:number>
                    <text:p text:style-name="al">Het kunstwerk is niet in strijd met de goede zeden;</text:p>
                  </text:list-item>
                  <text:list-item text:style-override="id1-3-2-2-10-4-3-3">
                    <text:number>c.</text:number>
                    <text:p text:style-name="al">Het kunstwerk is niet in strijd met de openbare orde en veiligheid;</text:p>
                  </text:list-item>
                  <text:list-item text:style-override="id1-3-2-2-10-4-3-4">
                    <text:number>d.</text:number>
                    <text:p text:style-name="al">Het kunstwerk is geen reclame uiting;</text:p>
                  </text:list-item>
                  <text:list-item text:style-override="id1-3-2-2-10-4-3-5">
                    <text:number>e.</text:number>
                    <text:p text:style-name="al">Het kunstwerk is duurzaam in ontwerp en beheer;</text:p>
                  </text:list-item>
                  <text:list-item text:style-override="id1-3-2-2-10-4-3-6">
                    <text:number>f.</text:number>
                    <text:p text:style-name="al">Het kunstwerk is geen op zichzelf staand object, het dient de openbare ruimte te versterken en/of duidelijk symbool te staan voor specifieke locaties, bijzondere mensen of uitzonderlijke gebeurtenissen;</text:p>
                  </text:list-item>
                  <text:list-item text:style-override="id1-3-2-2-10-4-3-7">
                    <text:number>g.</text:number>
                    <text:p text:style-name="al">Het kunstwerk is vandalismebestendig waardoor ongewenste graffiti of bekrassing eenvoudig te verhelpen is;</text:p>
                  </text:list-item>
                  <text:list-item text:style-override="id1-3-2-2-10-4-3-8">
                    <text:number>h.</text:number>
                    <text:p text:style-name="al">Het gevoelen van de naaste omgeving.</text:p>
                  </text:list-item>
                </text:list>
              </text:list-item>
            </text:list>
          </text:section>
          <text:section text:name="artikel_id1-3-2-2-11" text:style-name="artikel">
            <text:p text:style-name="artikel_kop_titel"><text:span text:style-name="artikel_kop_label">Artikel</text:span> <text:span text:style-name="artikel_kop_nr">11:</text:span> Het plaatsen van het kunstwerk</text:p>
            <text:list text:style-name="id1-3-2-2-11-2">
              <text:list-item text:style-override="id1-3-2-2-11-2">
                <text:number>1.</text:number>
                <text:p text:style-name="al">De aanleg, de constructie en de aanwezigheid van het kunstwerk mag geen schade opleveren aan de openbare ruimte en geen gevaar opleveren voor het veilig en doelmatig gebruik van de openbare ruimte.</text:p>
              </text:list-item>
              <text:list-item text:style-override="id1-3-2-2-11-3">
                <text:number>2.</text:number>
                <text:p text:style-name="al">Het kunstwerk, gemeten vanaf het breedste punt, wordt niet geplaatst binnen 2 meter van de openbare weg.</text:p>
              </text:list-item>
              <text:list-item text:style-override="id1-3-2-2-11-4">
                <text:number>3.</text:number>
                <text:p text:style-name="al">Plaatsing van het kunstwerk heeft geen invloed op ondergrondse leidingen en kabels.</text:p>
              </text:list-item>
              <text:list-item text:style-override="id1-3-2-2-11-5">
                <text:number>4.</text:number>
                <text:p text:style-name="al">De constructie van de kunstuiting dient nagelvast aan de ondergrond te worden bevestigd, zodat verplaatsen, omvallen of omduwen niet mogelijk is/</text:p>
              </text:list-item>
              <text:list-item text:style-override="id1-3-2-2-11-6">
                <text:number>5.</text:number>
                <text:p text:style-name="al">Tot een hoogte van 3 meter mag het kunstwerk geen scherpe onderdelen bevatten die voorbijgangers kunnen verwonden.</text:p>
              </text:list-item>
              <text:list-item text:style-override="id1-3-2-2-11-7">
                <text:number>6.</text:number>
                <text:p text:style-name="al">Er mogen geen losse onderdelen aan het kunstwerk zitten.</text:p>
              </text:list-item>
              <text:list-item text:style-override="id1-3-2-2-11-8">
                <text:number>7.</text:number>
                <text:p text:style-name="al">Afspoeling van een andere stof dan regenwater is niet toegestaan.</text:p>
              </text:list-item>
              <text:list-item text:style-override="id1-3-2-2-11-9">
                <text:number>8.</text:number>
                <text:p text:style-name="al">Bereikbaarheid: het kunstwerk moet altijd goed bereikbaar zijn voor onderhoud en mag geen belemmering vormen voor beheer en onderhoud van openbaar groen en van omliggende objecten en/of andere voorzieningen. Ook mag het niet in de weg staan voor hulpverleningsdiensten zoals brandweer, ambulance en strooiwagens.</text:p>
              </text:list-item>
            </text:list>
          </text:section>
          <text:section text:name="artikel_id1-3-2-2-12" text:style-name="artikel">
            <text:p text:style-name="artikel_kop_titel"><text:span text:style-name="artikel_kop_label">Artikel</text:span> <text:span text:style-name="artikel_kop_nr">12:</text:span> Collegebesluit</text:p>
            <text:list text:style-name="id1-3-2-2-12-2">
              <text:list-item text:style-override="id1-3-2-2-12-2">
                <text:number>1.</text:number>
                <text:p text:style-name="al">Voorafgaande aan de plaatsing moet het College van B&amp;W daartoe hebben besloten, ook als het kunstwerk niet vergunning plichtig is noch een andere publiekrechtelijke beschikking vereist.</text:p>
              </text:list-item>
              <text:list-item text:style-override="id1-3-2-2-12-3">
                <text:number>2.</text:number>
                <text:p text:style-name="al">Voorafgaande aan het in behandeling nemen van de omgevingsvergunning moet het College van B&amp;W daartoe hebben besloten n.a.v. het door de initiatiefnemer ingediende aanvraagformulier.</text:p>
              </text:list-item>
            </text:list>
          </text:section>
          <text:section text:name="artikel_id1-3-2-2-13" text:style-name="artikel">
            <text:p text:style-name="artikel_kop_titel"><text:span text:style-name="artikel_kop_label">Artikel</text:span> <text:span text:style-name="artikel_kop_nr">13:</text:span> Overeenkomst</text:p>
            <text:list text:style-name="id1-3-2-2-13-2">
              <text:list-item text:style-override="id1-3-2-2-13-2">
                <text:number>1.</text:number>
                <text:p text:style-name="al">Met het oog op kosten van vervaardiging, (ver)plaatsing, eigendom, onderhoud, verzekering, schenking en auteursrechten zal door de gemeente Vaals een overeenkomst met de initiatiefnemer worden gesloten.</text:p>
              </text:list-item>
            </text:list>
          </text:section>
          <text:section text:name="artikel_id1-3-2-2-14" text:style-name="artikel">
            <text:p text:style-name="artikel_kop_titel"><text:span text:style-name="artikel_kop_label">Artikel</text:span> <text:span text:style-name="artikel_kop_nr">14:</text:span> Beslissing college in gevallen waarin de regels niet voorzien</text:p>
            <text:list text:style-name="id1-3-2-2-14-2">
              <text:list-item text:style-override="id1-3-2-2-14-2">
                <text:number>1.</text:number>
                <text:p text:style-name="al">In gevallen waarin deze beleidsregels kunst in de openbare ruimte niet voorzien, beslist het College van B&amp;W.</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op de dag na openbare bekendmaking.</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text:number>
                <text:p text:style-name="al">Deze beleidsregels worden aangehaald als ‘Beleidsregels voor het aanbieden van kunst in de openbare ruimte, gemeente Vaals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Vaals in de vergadering van 14 januari 2025</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H.M.J. Bertram</text:span></text:p>
            <text:p><text:span text:style-name="functie">Secretaris</text:span></text:p>
          </text:section>
          <text:section text:name="ondertekening_id1-3-2-3-4">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89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DC.source">artikel 4:81 van de Algemene wet bestuursrecht]|[1.0:c:BWBR0005537&amp;artikel=4%3A81&amp;g=2025-11-21</meta:user-defined>
    <meta:user-defined meta:name="OVERHEIDop.referentienummer">24.0044165</meta:user-defined>
    <meta:user-defined meta:name="DCTERMS.alternative">Beleidsregels voor het aanbieden van kunst in de openbare ruimte, gemeente Vaals 2025</meta:user-defined>
    <dc:language>nl</dc:language>
    <meta:user-defined meta:name="OVERHEIDop.locatietype/OVERHEIDop.gebiedsmarkering">Gemeente</meta:user-defined>
    <meta:user-defined meta:name="DC.title">Beleidsregels voor het aanbieden van kunst in de openbare ruimte, Gemeente Vaals 2025</meta:user-defined>
    <meta:user-defined meta:name="DCTERMS.W3CDTF/DCTERMS.available">2025-12-17</meta:user-defined>
    <meta:user-defined meta:name="OVERHEIDop.externeBijlage">Aanvraagformulier Kunstwerk in de Openbare Ruimte|exb-2025-46291</meta:user-defined>
    <meta:user-defined meta:name="DCTERMS.W3CDTF/OVERHEIDop.jaargang">2025</meta:user-defined>
    <meta:user-defined meta:name="OVERHEIDop.publicationIssue">548945</meta:user-defined>
    <meta:user-defined meta:name="OVERHEIDop.betreftRegeling">CVDR750241_1</meta:user-defined>
    <meta:user-defined meta:name="xs:date/OVERHEIDop.startdatum">2025-12-18</meta:user-defined>
    <meta:user-defined meta:name="OVERHEIDop.GmbID/DC.identifier">gmb-2025-548945</meta:user-defined>
    <meta:user-defined meta:name="OVERHEIDop.versieInformatie"/>
  </office:meta>
</office:document-meta>
</file>