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projecten professionele kunst en cultuur</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projecten professionele kunst en cultuur een subsidieplafond en een openstellingsperiode dient te worden vastgesteld gelet op artikel 4 en 9 van de subsidieregeling projecten professionele kunst en cultuur;</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4 van de Subsidieregeling projecten professionele kunst en cultuur wordt de openstellingstermijn voor het indienen van aanvragen voor subsidie vastgesteld op de periode van 5 februari 2026 tot en met 26 februari 2026.</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Op grond van artikel 9, eerste lid, van de Subsidieregeling projecten professionele kunst en cultuur is het subsidieplafond voor het verstrekken van subsidies voor het kalenderjaar 2026 vastgesteld op € 147.400,-.</text:p>
              </text:list-item>
              <text:list-item text:style-override="id1-3-2-2-2-3">
                <text:number>2.</text:number>
                <text:p text:style-name="al">De verdelingsregels zijn opgenomen in artikel 11 van de Subsidieregeling projecten professionele kunst en cultuur.</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bekendmaking.</text:p>
          </text:section>
        </text:section>
        <text:section text:name="regeling-sluiting_id1-3-2-3" text:style-name="regeling-sluiting">
          <text:section text:name="ondertekening_id1-3-2-3-1">
            <text:p><text:span text:style-name="functie">Vastgesteld in de vergadering van 9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89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5-11-21</meta:user-defined>
    <meta:user-defined meta:name="DC.source">Algemene subsidieverordening Amersfoort]|[https://lokaleregelgeving.overheid.nl/CVDR701998/1</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projecten professionele kunst en cultuur</meta:user-defined>
    <meta:user-defined meta:name="DCTERMS.W3CDTF/DCTERMS.available">2025-12-17</meta:user-defined>
    <meta:user-defined meta:name="DCTERMS.W3CDTF/OVERHEIDop.jaargang">2025</meta:user-defined>
    <meta:user-defined meta:name="OVERHEIDop.publicationIssue">548940</meta:user-defined>
    <meta:user-defined meta:name="OVERHEIDop.GmbID/DC.identifier">gmb-2025-548940</meta:user-defined>
    <meta:user-defined meta:name="OVERHEIDop.versieInformatie"/>
  </office:meta>
</office:document-meta>
</file>