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opheffen van een afvalinzamellocatie in Hogewey-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9 december 2025 heeft het dagelijks bestuur van stadsgebied Weesp een voorstel gedaan voor plekken voor afvalcontainers in Hogewey-Mid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voorstel bekijken</text:span>
          </text:p>
            <text:p text:style-name="al">Het voorstel staat in een voorlopig locatiebesluit. Dit kunt u van 18 december 2025 tot en met 28 januari 2026 bekijken op <text:a xlink:href="http://www.amsterdam.nl/containersweesp/hogewey-midden" xlink:type="simple"><text:span text:style-name="nadrukondlijn">www.amsterdam.nl/containersweesp/hogewey-midden</text:span></text:a> of bij het stadsloket Weesp, aan de Nieuwstraat 70A. 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of de afvalcontainers beter vindt, kunt u dit aan ons doorgeven. Dit kan op verschillende manieren.</text:p>
            <text:list text:style-name="id1-3-2-2-1-7">
              <text:list-item text:style-override="id1-3-2-2-1-7-1">
                <text:number>-</text:number>
                <text:p text:style-name="al">Via internet: <text:a xlink:href="http://www.amsterdam.nl/containersweesp/hogewey-midden" xlink:type="simple"><text:span text:style-name="nadrukondlijn">www.amsterdam.nl/containersweesp/hogewey-midden</text:span></text:a></text:p>
              </text:list-item>
              <text:list-item text:style-override="id1-3-2-2-1-7-2">
                <text:number>-</text:number>
                <text:p text:style-name="al">U stuurt een brief naar het dagelijks bestuur van de Bestuurscommissie Weesp, Postbus 202, 1000 AE, Amsterdam ter attentie van J. Paal</text:p>
              </text:list-item>
              <text:list-item text:style-override="id1-3-2-2-1-7-3">
                <text:number>-</text:number>
                <text:p text:style-name="al">U kunt ons bellen via het nummer 14 020.</text:p>
              </text:list-item>
            </text:list>
            <text:p text:style-name="al">Heeft u vragen of wilt u meer informatie? Mail uw vraag naar <text:a xlink:href="mailto:inzamelvoorzieningen.weesp@amsterdam.nl" xlink:type="simple"><text:span text:style-name="nadrukondlijn">inzamelvoorzieningen.weesp@amsterdam.nl</text:span></text:a>. U kunt ook bellen met het nummer 14 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93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3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opheffen van een afvalinzamellocatie in Hogewey-Midden</meta:user-defined>
    <meta:user-defined meta:name="OVERHEIDop.datumEindeReactietermijn">2026-01-28</meta:user-defined>
    <meta:user-defined meta:name="OVERHEIDop.terinzageleggingBG">http://www.amsterdam.nl/containersweesp/hogewey-midd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934</meta:user-defined>
    <meta:user-defined meta:name="OVERHEIDop.GmbID/DC.identifier">gmb-2025-548934</meta:user-defined>
    <meta:user-defined meta:name="OVERHEIDop.versieInformatie"/>
  </office:meta>
</office:document-meta>
</file>