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in Dichters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9 december 2025 heeft het dagelijks bestuur van stadsgebied Weesp een voorstel gedaan voor plekken voor afvalcontainers in Dichtersbuur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18 december 2025 tot en met 28 januari 2026 bekijken op <text:a xlink:href="https://www.amsterdam.nl/afval/ondergrondse-afvalcontainers/weesp/dichtersbuurt/" xlink:type="simple"><text:span text:style-name="nadrukondlijn">www.amsterdam.nl/containersweesp/dichtersbuurt</text:span></text:a> of bij het stadsloket Weesp, aan de Nieuwstraat 70A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weesp/dichtersbuurt" xlink:type="simple"><text:span text:style-name="nadrukondlijn">www.amsterdam.nl/containersweesp/dichtersbuurt</text:span></text:a></text:p>
              </text:list-item>
              <text:list-item text:style-override="id1-3-2-2-1-7-2">
                <text:number>-</text:number>
                <text:p text:style-name="al">U stuurt een brief naar het dagelijks bestuur van de Bestuurscommissie Weesp, Postbus 202, 1000 AE, Amsterdam ter attentie van J. Paal</text:p>
              </text:list-item>
              <text:list-item text:style-override="id1-3-2-2-1-7-3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inzamelvoorzieningen.weesp@amsterdam.nl" xlink:type="simple"><text:span text:style-name="nadrukondlijn">inzamelvoorzieningen.weesp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 en opheffen van afvalinzamellocaties in Dichtersbuurt</meta:user-defined>
    <meta:user-defined meta:name="OVERHEIDop.datumEindeReactietermijn">2026-01-28</meta:user-defined>
    <meta:user-defined meta:name="OVERHEIDop.terinzageleggingBG">http://www.amsterdam.nl/containersweesp/dichtersbuu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33</meta:user-defined>
    <meta:user-defined meta:name="OVERHEIDop.GmbID/DC.identifier">gmb-2025-548933</meta:user-defined>
    <meta:user-defined meta:name="OVERHEIDop.versieInformatie"/>
  </office:meta>
</office:document-meta>
</file>