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huur gemeentegrond op verschillend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huren kadastraal bekend gemeente Alkmaar, sectie F, nummer 9862 gedeeltelijk, ter grootte van 21 m<text:span text:style-name="sup">2</text:span>, aan de eigenaar van het naastgelegen winkelpand gelegen aan de Boendalestraat 6 te Alkmaar, bestemd om te worden gebruikt als winkelwagenopstelplaats.</text:p>
            <text:p text:style-name="common-al">De gemeente Alkmaar is voornemens om een perceel gemeentegrond te verhuren, met daaraan verbonden een opstalrecht, gelegen op het parkeerterrein ter hoogte van Europaplein 9-52, thans kadastraal bekend gemeente Alkmaar, sectie K, nummer 5966 gedeeltelijk, ter grootte van ca. 8m<text:span text:style-name="sup">2</text:span>, aan winkeliersvereniging De Mare voor het plaatsen van toiletvoorziening. </text:p>
            <text:p text:style-name="common-al">De gemeente Alkmaar is voornemens om een perceel gemeentegrond te verhuren nabij Zeglis 183A kadastraal bekend gemeente Alkmaar, sectie F, nummer 9876, ter grootte van 229 m², aan Stadswerk072 om te worden gebruikt als ketenterrein voor de opslag van materialen.</text:p>
            <text:p text:style-name="common-al">De gemeente Alkmaar is voornemens om een perceel gemeentegrond te verhuren kadastraal bekend gemeente Alkmaar, sectie A, nummer 6006 gedeeltelijk, ter grootte van ca 91 m², aan de bewoners van de aangrenzende woning aan de Paltrokmolen 27 te Alkmaar, bestemd om te worden gebruikt als siertuin.</text:p>
            <text:p text:style-name="common-al">De gemeente Alkmaar is voornemens om een perceel gemeentegrond te verhuren kadastraal bekend gemeente Alkmaar, sectie F, nummer 8817 gedeeltelijk, ter grootte van ca 40 m², aan de bewoners van de aangrenzende woonboot/woonark aan de Zeglis 64F te Alkmaar, bestemd om te worden gebruikt als siertuin.</text:p>
            <text:p text:style-name="common-al">
            <text:span text:style-name="nadrukvet">Motivatie</text:span>
          </text:p>
            <text:p text:style-name="common-al">De te verhuren percelen grenzen uitsluitend aan het perceel en of de tuin van de beoogde huurder(s). De gemeente is van oordeel dat de beoogde huurder daarom de enige geschikte gegadigde is.</text:p>
            <text:p text:style-name="common-al">
            <text:span text:style-name="nadrukvet">Reageren</text:span>
          </text:p>
            <text:p text:style-name="common-al">Tegen de voorgenomen verhuur kunnen geen zienswijzen, bezwaren of beroep in de zin van de Algemene wet bestuursrecht (Awb) worden ingediend of ingesteld. Indien u zich niet kunt verenigen met de voorgenomen 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V. Groot van de vakgroep Vastgoed en Gronden, via telefoonnummer 0641520312 en/of per e-mail naar vgroo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10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9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Bekendmaken voornemen tot verhuur gemeentegrond op verschillende locaties te Alkma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27</meta:user-defined>
    <meta:user-defined meta:name="OVERHEIDop.GmbID/DC.identifier">gmb-2025-548927</meta:user-defined>
    <meta:user-defined meta:name="OVERHEIDop.versieInformatie"/>
  </office:meta>
</office:document-meta>
</file>