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 Bekendmaking voornemen tot verhuur van een onroerende zaak op het bedrijventerrein Boekelermeer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per 1 januari 2026 een huurovereenkomst aan te gaan voor de verhuur van een perceel grond, een batterij en een smartgrid met de Coöperatie Congestiemanagement Boekelermeer Haven U.A. gevestigd te Alkmaar voor een periode van vijftien (15) jaar.</text:p>
            <text:p text:style-name="common-al">De verhuur betreft een perceel grond, kadastraal bekend sectie F nr. 9913, sectie F 9916 en sectie F nr. 9918 ter grootte van in totaal ca. 510 m2, een batterij en een smartgrid op het bedrijventerrein Boekelermeer te Alkmaar. Deze voorzieningen op het perceel grond van de gemeente worden gerealiseerd om de problematiek van netcongestie op het bedrijventerrein Boekelermeer voor nieuw te vestigen bedrijven in of nabij de haven van de Boekelermeer te verminderen.</text:p>
            <text:p text:style-name="common-al"> Naar het oordeel van de gemeente Alkmaar is de Coöperatie Congestiemanagement Boekelermeer Haven U.A. de enige ons bekende serieuze gegadigde die voor het aangaan van deze huurovereenkomst in aanmerking komt, op grond van de volgende objectieve, toetsbare en redelijke criteria:</text:p>
            <text:list text:style-name="id1-3-2-1-1-4">
              <text:list-item text:style-override="id1-3-2-1-1-4-1">
                <text:number>•</text:number>
                <text:p text:style-name="al">Het is de bedoeling van de gemeente dat het gehuurde wordt geëxploiteerd door een entiteit waarin de eigenaren van het bedrijventerrein verenigd zijn. Dat is uitsluitend de Coöperatie Congestiemanagement Boekelermeer Haven U.A..</text:p>
              </text:list-item>
              <text:list-item text:style-override="id1-3-2-1-1-4-2">
                <text:number>•</text:number>
                <text:p text:style-name="al">De Coöperatie Congestiemanagement Boekelermeer Haven U.A. is de enige partij die kan beschikken over een elektriciteitsaansluiting, na contractering met Liander.</text:p>
              </text:list-item>
              <text:list-item text:style-override="id1-3-2-1-1-4-3">
                <text:number>•</text:number>
                <text:p text:style-name="al">De exploitatie door de Coöperatie Congestiemanagement Boekelermeer Haven U.A. draagt bij aan het oplossen van netcongestie en versterkt de samenwerking tussen de gemeente en de ondernemers op het bedrijventerrein.</text:p>
              </text:list-item>
            </text:list>
            <text:p text:style-name="common-al">Op basis van deze omstandigheden acht de gemeente het aannemelijk dat sprake is van een uitzonderingssituatie zoals bedoeld in het Didam-arrest (ECLI:NL:HR:2021:1778), waarin slechts één serieuze gegadigde aanwezig is.</text:p>
            <text:p text:style-name="common-al">
            <text:span text:style-name="nadrukvet">Reageren </text:span>
          </text:p>
            <text:p text:style-name="common-al">Tegen de voorgenomen verhuur kunnen <text:span text:style-name="nadrukondlijn">geen</text:span> zienswijzen, bezwaren of beroep in de zin van de Algemene wet bestuursrecht (Awb) worden ingediend of ingesteld. Indien u zich niet kunt verenigen met de voorgenomen verhuur, dan moet u binnen een termijn van 20 (twintig) kalenderdagen na de publicatiedatum van deze bekendmaking een kort geding starten tegen de gemeente Alkmaar bij de rechtbank Alkmaar. Genoemde termijn merken wij aan als een vervaltermijn. Dit betekent dat als binnen de opgegeven termijn geen kort geding tegen de gemeente is gestart, de gemeente zal overgaan tot levering. Wanneer u een kort geding start tegen de gemeente moet u de gemeente hiervan direct op de hoogte brengen. Dit doet u door de dagvaarding op het adres van de gemeente te laten overhandigen (betekenen): t.a.v. Unit Vastgoed en Gronden, Mallegatsplein 10, 1815 AG Alkmaar, ook graag per e-mail: <text:a xlink:href="mailto:vgroot@alkmaar.nl" xlink:type="simple"><text:span text:style-name="nadrukondlijn">vgroot@alkmaar.nl</text:span></text:a>. Als u dit niet tijdig doet, vervalt het recht om een procedure te starten tegen deze voorgenomen verhuur.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0 dec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9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Buurt</meta:user-defined>
    <meta:user-defined meta:name="DC.title">Bekendmaking voornemen tot verhuur van een onroerende zaak op het bedrijventerrein Boekelermeer te Alkmaar</meta:user-defined>
    <meta:user-defined meta:name="DCTERMS.W3CDTF/DCTERMS.available">2025-12-17</meta:user-defined>
    <meta:user-defined meta:name="DCTERMS.W3CDTF/OVERHEIDop.jaargang">2025</meta:user-defined>
    <meta:user-defined meta:name="OVERHEIDop.publicationIssue">548926</meta:user-defined>
    <meta:user-defined meta:name="OVERHEIDop.GmbID/DC.identifier">gmb-2025-548926</meta:user-defined>
    <meta:user-defined meta:name="OVERHEIDop.versieInformatie"/>
  </office:meta>
</office:document-meta>
</file>