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3-1">
      <text:list-level-style-bullet text:bullet-char="•" text:level="1">
        <style:list-level-properties text:min-label-width="10mm"/>
      </text:list-level-style-bullet>
    </text:list-style>
    <text:list-style style:name="id1-3-2-2-1-2-1-3-1-3-2">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office:automatic-styles>
  <office:body>
    <office:text>
      <text:p text:style-name="new_page_staatscourant"/>
      <text:p text:style-name="single-kop-titel">Nota Dierenwelzijn gemeente Medemblik </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 8 juli 2025</text:p>
            <text:p text:style-name="al"/>
            <text:p text:style-name="al">Gelet op het belang van dierenwelzijn – gezien het gegeven dat dieren onderdeel zijn van onze samenleving en het recht hebben op een bestaan waarin hun welzijn wordt geborgd – en het ontbreken van gemeentelijk beleid op dit vlak; </text:p>
            <text:p text:style-name="al"/>
            <text:p text:style-name="al">Overwegende dat de gemeente enkele wettelijke taken heeft op het gebied van dierenwelzijn en ander gemeentelijk beleid – zoals op het terrein van ruimtelijke ordening, openbare orde, en duurzaamheid – ook invloed uitoefent op het welzijn van dieren;</text:p>
            <text:p text:style-name="al"/>
            <text:p text:style-name="al">Overwegende dat de raad in zijn vergadering van 25 september de (gewijzigde) amendementen Medemblik maakt ruimte voor de egel en Geen wij zonder Bij heeft aangenomen;</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ota Dierenwelzijn gemeente Medemblik vast te stellen, met dien verstande dat:</text:p>
                <text:list text:style-name="id1-3-2-2-1-2-1-3">
                  <text:list-item text:style-override="id1-3-2-2-1-2-1-3-1">
                    <text:number>-</text:number>
                    <text:p text:style-name="al">Er in de Nota dierenwelzijn een extra actiepunt “Bescherming en bevordering van de egelpopulatie” wordt opgenomen met aandacht voor:</text:p>
                    <text:list text:style-name="id1-3-2-2-1-2-1-3-1-3">
                      <text:list-item text:style-override="id1-3-2-2-1-2-1-3-1-3-1">
                        <text:number>•</text:number>
                        <text:p text:style-name="al">voorlichting over de egel om bewustwording te creëren over het belang van de egelbescherming en hoe inwoners kunnen bijdragen; </text:p>
                      </text:list-item>
                      <text:list-item text:style-override="id1-3-2-2-1-2-1-3-1-3-2">
                        <text:number>•</text:number>
                        <text:p text:style-name="al">het inventariseren van knelpunten voor egels in verkeer en leefomgeving in overleg met het KNNV en de raad daarover een terugkoppeling te geven. </text:p>
                      </text:list-item>
                    </text:list>
                  </text:list-item>
                  <text:list-item text:style-override="id1-3-2-2-1-2-1-3-2">
                    <text:number>-</text:number>
                    <text:p text:style-name="al">In hoofdstuk 6 van de Nota Dierenwelzijn de navolgende tekst wordt opgenomen:</text:p>
                    <text:p text:style-name="al">
                    <text:span text:style-name="nadrukvet">Bijen </text:span>
                  </text:p>
                    <text:p text:style-name="al">De gemeente Medemblik erkent het grote belang van een gezonde bijenpopulatie voor zowel de biodiversiteit als de voedselvoorziening. Bijen zijn van belang voor de bestuiving van gewassen en daarmee voor een stabiele natuur. Het verdwijnen of verminderen van bijenpopulaties heeft directe gevolgen voor het voortbestaan van planten- en diersoorten en vormt daarmee een risico voor het bredere ecosysteem.</text:p>
                  </text:list-item>
                  <text:list-item text:style-override="id1-3-2-2-1-2-1-3-3">
                    <text:number>-</text:number>
                    <text:p text:style-name="al">In hoofdstuk 6 van de Nota Dierenwelzijn het navolgende actiepunt wordt opgenomen:</text:p>
                    <text:p text:style-name="al">We zullen een gesprek aangaan met NBV en KNNV over de bijenpopulatie.</text:p>
                  </text:list-item>
                </text:list>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gehouden op 25 september 2025</text:span></text:p>
          </text:section>
          <text:section text:name="ondertekening_id1-3-2-3-2">
            <text:p><text:span text:style-name="functie">De griffier,</text:span></text:p>
          </text:section>
          <text:section text:name="ondertekening_id1-3-2-3-3">
            <text:p>De voorzit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9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OVERHEIDop.referentienummer">Z-25-568034</meta:user-defined>
    <dc:language>nl</dc:language>
    <meta:user-defined meta:name="OVERHEIDop.locatietype/OVERHEIDop.gebiedsmarkering">Gemeente</meta:user-defined>
    <meta:user-defined meta:name="DC.title">Nota Dierenwelzijn gemeente Medemblik</meta:user-defined>
    <meta:user-defined meta:name="DCTERMS.W3CDTF/DCTERMS.available">2025-12-17</meta:user-defined>
    <meta:user-defined meta:name="OVERHEIDop.externeBijlage">Nota Dierenwelzijn gemeente Medemblik |exb-2025-46287</meta:user-defined>
    <meta:user-defined meta:name="OVERHEIDop.externeBijlage">PAC-testrapport |exb-2025-46288</meta:user-defined>
    <meta:user-defined meta:name="DCTERMS.W3CDTF/OVERHEIDop.jaargang">2025</meta:user-defined>
    <meta:user-defined meta:name="OVERHEIDop.publicationIssue">548921</meta:user-defined>
    <meta:user-defined meta:name="OVERHEIDop.GmbID/DC.identifier">gmb-2025-548921</meta:user-defined>
    <meta:user-defined meta:name="OVERHEIDop.versieInformatie"/>
  </office:meta>
</office:document-meta>
</file>