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 VERLEENDE EXPLOITATIEVERGUNNING,  Plein 1940 nr. 5  4331 L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665652</text:span>
          </text:p>
            <text:p text:style-name="common-al"/>
            <text:p text:style-name="common-al">
            <text:span text:style-name="nadrukvet">Plein 1940 nr. 5</text:span>
            <text:span text:style-name="nadrukvet">: </text:span>op 28 mei 2024 is een exploitatieververgunning verleend voor de openbare inrichting Biercafé De Vliegende Hollander aan Plein 1940 nr.5 te Middelburg (zaaknummer D665652). De uitbreiding van het terras en de uitbreiding van de lokaliteit zijn bijgeschreven op de op 28 mei 2024 verleende vergunning, welke vergunning onverkort van kracht blijft. De verzenddatum van dit besluit is 5 december 2025.</text:p>
            <text:p text:style-name="common-al"/>
            <text:p text:style-name="common-al">Bij het hierboven genoemde besluit kunnen belangen van derden betrokken zijn. </text:p>
            <text:p text:style-name="common-al">(Derden) belanghebbenden kunnen tot en met 16 januari 2026 een gemotiveerd </text:p>
            <text:p text:style-name="common-al">bezwaarschrift indienen bij de burgemeester van Middelburg, Postbus 6000, 4330 LA Middelburg.</text:p>
            <text:p text:style-name="common-al"/>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89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WIJZIGING IN VERLEENDE EXPLOITATIEVERGUNNING,  Plein 1940 nr. 5  4331 LG  Middelburg</meta:user-defined>
    <meta:user-defined meta:name="DCTERMS.W3CDTF/DCTERMS.available">2025-12-17</meta:user-defined>
    <meta:user-defined meta:name="DCTERMS.W3CDTF/OVERHEIDop.jaargang">2025</meta:user-defined>
    <meta:user-defined meta:name="OVERHEIDop.publicationIssue">548917</meta:user-defined>
    <meta:user-defined meta:name="OVERHEIDop.GmbID/DC.identifier">gmb-2025-548917</meta:user-defined>
    <meta:user-defined meta:name="OVERHEIDop.versieInformatie"/>
  </office:meta>
</office:document-meta>
</file>