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 Kennisgeving ontwerp wijziging Omgevingsplan gemeente Amsterdam ‘TAM-Omgevingsplan H22M Sloterdijk 1 Zuid Blok 1 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gelet op artikel 160, eerste lid, onder a, van de Gemeentewet, artikel 16.30 van de Omgevingswet en artikel 110c van de Wet geluidhinder het volgende bekend:</text:p>
            <text:p text:style-name="common-al">Burgemeester en wethouders hebben bij besluit van 9 december 2025 het ontwerp wijziging Omgevingsplan gemeente Amsterdam TAM-Omgevingsplan H22M Sloterdijk 1 Zuid Blok 1 Zuid en het daarbij behorende ontwerpbesluit tot vaststelling van hogere waarden vanwege geluid door industrieterrein Westpoort zoals bedoeld in de Wet geluidhinder vrijgegeven voor terinzagelegging.</text:p>
            <text:p text:style-name="common-al">
            <text:span text:style-name="nadrukvet">Wat is een TAM-omgevingsplan</text:span>
          </text:p>
            <text:p text:style-name="common-al">Op 1 januari 2024 is de Omgevingswet in werking getreden. Gemeenten stellen op grond van deze wet één integraal omgevingsplan voor het grondgebied vast. In dit omgevingsplan staan onder meer regels die ontwikkelingen mogelijk maken en tegelijkertijd de fysieke leefomgeving beschermen. Het omgevingsplan vervangt allerlei regelingen, zoals bestemmingsplannen. De onder oud recht vastgestelde bestemmingsplannen zijn automatisch onderdeel geworden van het omgevingsplan. Er worden geen nieuwe bestemmingsplannen meer gemaakt. Een aanpassing van een bestaand bestemmingsplan gebeurt door middel van een wijziging van het omgevingsplan.</text:p>
            <text:p text:style-name="common-al">Het Digitaal Stelsel Omgevingswet kent een nieuwe digitale standaard voor het publiceren van een wijziging van het omgevingsplan. Vooralsnog kan niet altijd van deze nieuwe standaard gebruik worden gemaakt. Als dat niet kan, mag de oude digitale standaard worden toegepast. Een wijziging die met de oude standaard wordt gepubliceerd, wordt een TAM-omgevingsplan genoemd. Een TAM-omgevingsplan wijzigt het omgevingsplan juridisch, maar de regels worden technisch niet geïntegreerd in het omgevingsplan. Een TAM-omgevingsplan is na vrijgave van het ontwerp en vaststelling als los onderdeel van het omgevingsplan wel te raadplegen met de viewer Regels op de kaart in het Omgevingsloket.</text:p>
            <text:p text:style-name="common-al">
            <text:span text:style-name="nadrukvet">
              <text:span text:style-name="nadrukcur">Omschrijving van het plan</text:span>
            </text:span>
          </text:p>
            <text:p text:style-name="common-al">
            <text:span text:style-name="nadrukondlijn">Algemeen </text:span>
          </text:p>
            <text:p text:style-name="common-al">In 2019 is de Investeringsnota voor Sloterdijk I Zuid, als onderdeel van de ontwikkeling van Haven-Stad, door de gemeenteraad vastgesteld. Sloterdijk I Zuid wordt getransformeerd van een bedrijventerrein naar een gemengd woon-werkgebied. Er worden ongeveer 4.700 woningen in het gebied voorzien. Naast woningen, voorziet het gebied ook in ongeveer 80.000 vierkante meter voor bedrijven en kantoren en daarnaast maatschappelijke en commerciële voorzieningen. Voor het gebied worden per blok (een combinatie van meerdere kavels) ontwikkelplannen uitgewerkt. De openbare ruimte rondom de bouwblokken wordt opnieuw ingericht, zodat er ruimte ontstaat voor groen, de fiets en de voetganger.</text:p>
            <text:p text:style-name="common-al">Blok I Zuid is een van de blokken binnen Sloterdijk I Zuid. Dit blok, en daarmee ook de plangrenzen van dit TAM-omgevingsplan, wordt aan de noord- en westzijde begrensd door de Contactweg, aan de oostzijde door de Spaarndammerdijk en aan de zuidzijde door het spoor (traject Amsterdam-Haarlem).</text:p>
            <text:p text:style-name="common-al">Voor blok 1 Zuid is op basis van de Investeringsnota een plan uitgewerkt met een mix aan woningen en ruimte voor bedrijven, kantoren, een centrale mobiliteitshub voor auto- en fietsparkeren en andere commerciële en maatschappelijke voorzieningen zoals horeca en een buurtkamer. De functies zijn verdeeld over verschillende gebouwen.</text:p>
            <text:p text:style-name="common-al">De voorgestelde ontwikkeling van het TAM-Omgevingsplan H22M Sloterdijk 1 Zuid Blok 1 Zuid past niet binnen het geldende juridische plankader van het omgevingsplan gemeente Amsterdam (voorheen bestemmingsplan). Om medewerking te kunnen verlenen aan de voorgestelde transformatie is een wijziging van het omgevingsplan nodig. Het TAM-Omgevingsplan H22M Sloterdijk 1 Zuid Blok 1 Zuid voorziet in de benodigde wijziging.</text:p>
            <text:p text:style-name="common-al">
            <text:span text:style-name="nadrukondlijn">Programma en bouwvolumes</text:span>
          </text:p>
            <text:p text:style-name="common-al">Het plan voorziet onder meer in de realisatie van maximaal 850 woningen. Naast het woonprogramma wordt er in een niet-woonprogramma voorzien van maximaal 10.000 m<text:span text:style-name="sup">2</text:span> bvo. Het niet-woonprogramma bestaat onder andere uit de functies kantoor, bedrijfsruimtes, horeca en maatschappelijke voorzieningen. Onder het maatschappelijke programma wordt een buurtkamer en woon-behandellocatie verstaan. Het plan maakt een ontwikkeling mogelijk die bestaat uit de nieuwbouw van circa 19 bouwvolumes met hoogtes tussen 16 en 60 meter.</text:p>
            <text:p text:style-name="common-al">
            <text:span text:style-name="nadrukvet">Besluit hogere waarden wet geluidhinder</text:span>
          </text:p>
            <text:p text:style-name="common-al">Voor geluid afkomstig van industrie, waarvoor nog geen geluidproductieplafonds zijn vastgesteld, blijft de Wet geluidhinder van toepassing. Dit volgt uit de Aanvullingswet geluid Omgevingswet. De voorkeurswaarden voor geluid, zoals aangegeven in de Wet geluidhinder, worden ter plaatse van de woningen overschreden. Omdat geluidsreducerende maatregelen onvoldoende doeltreffend, dan wel bezwaarlijk zijn, is het noodzakelijk om hogere waarden voor de ten hoogste toelaatbare geluidbelasting vanwege geluid door industrieterrein Westpoort vast te stellen. Op 9 december 2025 heeft het college daarom ook het ontwerpbesluit tot vaststelling van hogere waarden Wet geluidhinder vrijgegeven voor terinzagelegging. </text:p>
            <text:p text:style-name="common-al">
            <text:span text:style-name="nadrukvet">Terinzagelegging </text:span>
          </text:p>
            <text:p text:style-name="common-al">Het ontwerp wijziging Omgevingsplan gemeente Amsterdam TAM-Omgevingsplan H22M Sloterdijk 1 Zuid Blok 1 Zuid en het ontwerpbesluit hogere waarden Wet geluidhinder, met de daarbij behorende stukken, ligt met ingang van 18 december 2025 gedurende een termijn van zes weken ter inzage op de volgende adressen:</text:p>
            <text:list text:style-name="id1-3-2-1-1-18">
              <text:list-item text:style-override="id1-3-2-1-1-18-1">
                <text:number>•</text:number>
                <text:p text:style-name="al">Het Stadsloket West, Bos en Lommerplein 250 te Amsterdam. Bel voor openingstijden 14020 of kijk op <text:a xlink:href="http://www.amsterdam.nl/contact/stadsloket-west" xlink:type="simple"><text:span text:style-name="nadrukondlijn">www.amsterdam.nl/contact/stadsloket-west</text:span></text:a>.</text:p>
              </text:list-item>
              <text:list-item text:style-override="id1-3-2-1-1-18-2">
                <text:number>•</text:number>
                <text:p text:style-name="al">Het Stadsloket van het stadhuis, Amstel 1, Amsterdam. Bel voor openingstijden 14 020 of kijk op <text:a xlink:href="http://www.amsterdam.nl/adressengids/stadsloketten/stadsloket-centrum" xlink:type="simple"><text:span text:style-name="nadrukondlijn">www.amsterdam.nl/adressengids/stadsloketten/stadsloket-centrum</text:span></text:a>.</text:p>
              </text:list-item>
            </text:list>
            <text:p text:style-name="common-al">U kunt online een afspraak maken op www.amsterdam.nl/afspraakmaken of bellen met 14 020.</text:p>
            <text:p text:style-name="common-al">Het ontwerp TAM-omgevingsplan H22M Sloterdijk 1 Zuid Blok 1 Zuid en het ontwerpbesluit tot vaststelling van hogere waarden met de daarop betrekking hebbende stukken is daarnaast digitaal op <text:a xlink:href="https://omgevingswet.overheid.nl/regels-op-de-kaart/viewer/document" xlink:type="simple"><text:span text:style-name="nadrukondlijn">https://omgevingswet.overheid.nl/regels-op-de-kaart/viewer/document</text:span></text:a> onder plannummer NL.IMRO.0363.B2413OPGST-OW01 of onder titel TAM-Omgevingsplan H22M Sloterdijk 1 Zuid Blok 1 Zuid te raadplegen. Ook is deze raadpleegbaar op www.ruimtelijkeplannen.nl, onder planidentificatienummer NL.IMRO.0363.B2413OPGST-OW01 of onder titel TAM-Omgevingsplan H22M Sloterdijk 1 Zuid Blok 1 Zuid.</text:p>
            <text:p text:style-name="common-al">Voor de exacte inhoud van de stukken verwijzen wij u naar de locaties waar u de stukken kunt inzien.</text:p>
            <text:p text:style-name="common-al">
            <text:span text:style-name="nadrukvet">Zienswijzen</text:span>
          </text:p>
            <text:p text:style-name="common-al">Gedurende bovengenoemde termijn van terinzagelegging kan eenieder een zienswijze over het ontwerp TAM-omgevingsplan naar voren brengen bij de gemeenteraad van Amsterdam. Schriftelijke zienswijzen over het ontwerp TAM-omgevingsplan kunnen naar voren worden gebracht bij de gemeenteraad van Amsterdam, per adres: directeur Ruimte en Duurzaamheid, Postbus 2758, 1000 CT Amsterdam. </text:p>
            <text:p text:style-name="common-al">Gedurende bovengenoemde termijn van terinzagelegging kunnen belanghebbenden hun zienswijze over het ontwerpbesluit tot vaststelling van hogere waarden naar voren brengen bij het college van burgemeester en wethouders van Amsterdam. Schriftelijke zienswijzen over het ontwerpbesluit tot vaststelling van hogere waarden kunnen naar voren worden gebracht bij het college van burgemeester en wethouders van Amsterdam, per adres: de directeur van Ruimte en Duurzaamheid, Postbus 2758, 1000 CT Amsterdam.</text:p>
            <text:p text:style-name="common-al">Voor het indienen van een mondelinge reactie, kan contact worden opgenomen met Ruimte &amp; Duurzaamheid, mevrouw M. Brinkman telefoonnummer 14020, e-mailadres info.rd@amsterdam.nl.  </text:p>
            <text:p text:style-name="common-al">
            <text:span text:style-name="nadrukvet">Gegevensbescherming</text:span>
          </text:p>
            <text:p text:style-name="last-al">Uw gegevens worden in overeenstemming met de Algemene verordening gegevensbescherming (AVG) verwerkt. Op deze verwerking van persoonsgegevens is een privacyreglement van toepassing. Dit reglement kunt u raadplegen op de website van de gemeente Ams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17 december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Amsterdam </text:span></text:p>
          </text:section>
          <text:section text:name="ondertekening_id1-3-2-2-3">
            <text:p><text:span text:style-name="functie"/></text:p>
            <text:p><text:span text:style-name="deze">Thea de Vries</text:span></text:p>
          </text:section>
          <text:section text:name="ondertekening_id1-3-2-2-4">
            <text:p><text:span text:style-name="deze">Gemeentesecretaris</text:span></text:p>
          </text:section>
          <text:section text:name="ondertekening_id1-3-2-2-5">
            <text:p><text:span text:style-name="deze">Femke Halsema</text:span></text:p>
          </text:section>
          <text:section text:name="ondertekening_id1-3-2-2-6">
            <text:p><text:span text:style-name="deze">Burgemeeste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891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1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1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B2413OPGST-OW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Kennisgeving ontwerp wijziging Omgevingsplan gemeente Amsterdam ‘TAM-Omgevingsplan H22M Sloterdijk 1 Zuid Blok 1 Zuid’</meta:user-defined>
    <meta:user-defined meta:name="DCTERMS.W3CDTF/DCTERMS.available">2025-12-17</meta:user-defined>
    <meta:user-defined meta:name="DCTERMS.W3CDTF/OVERHEIDop.jaargang">2025</meta:user-defined>
    <meta:user-defined meta:name="OVERHEIDop.publicationIssue">548914</meta:user-defined>
    <meta:user-defined meta:name="OVERHEIDop.GmbID/DC.identifier">gmb-2025-548914</meta:user-defined>
    <meta:user-defined meta:name="OVERHEIDop.versieInformatie"/>
  </office:meta>
</office:document-meta>
</file>