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gemeente Alkmaar</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
            <text:span text:style-name="nadrukvet">gelet op </text:span>
          </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 lid 2 van de Tijdelijke wet opvang ontheemden Oekraïne en artikel 8 van de Regeling opvang ontheemden Oekraïne;</text:p>
              </text:list-item>
            </text:list>
            <text:p text:style-name="al">overwegende dat: </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text:p>
            <text:p text:style-name="al"/>
            <text:p text:style-name="al">
            <text:span text:style-name="nadrukvet">Besluit</text:span>
          </text:p>
            <text:p text:style-name="al"/>
            <text:p text:style-name="al">vast te stellen de beleidsregels inning eigen bijdrage ontheemden Oekraïne gemeente Alkmaar</text:p>
            <text:p text:style-name="al"/>
            <text:p text:style-name="al">
            <text:span text:style-name="nadrukvet">Beleidsregels Inning eigen bijdrage ontheemden Oekraïne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Awb: Algemene wet bestuursrecht.</text:p>
              </text:list-item>
              <text:list-item text:style-override="id1-3-2-2-1-3-2">
                <text:number>b.</text:number>
                <text:p text:style-name="al">Eigen bijdrage: de eigen bijdrage zoals genoemd in artikel 7 lid 4 en artikel 8 in de Regeling, bedoeld voor de kosten van gas, water, elektra en locatiebegeleiding (exploitatiekosten) bij verblijf in een gemeentelijke opvanglocatie. </text:p>
              </text:list-item>
              <text:list-item text:style-override="id1-3-2-2-1-3-3">
                <text:number>c.</text:number>
                <text:p text:style-name="al">Inning eigen bijdrage: de wijze van inning van de eigen bijdrage. </text:p>
              </text:list-item>
              <text:list-item text:style-override="id1-3-2-2-1-3-4">
                <text:number>d.</text:number>
                <text:p text:style-name="al">Echtgenoten of aan gehuwden gelijkgestelden: gehuwden of partners met een geregistreerd partnerschap alsook ontheemden die een partnerschap hebben onder de volgende voorwaarden: </text:p>
                <text:list text:style-name="id1-3-2-2-1-3-4-3">
                  <text:list-item text:style-override="id1-3-2-2-1-3-4-3-1">
                    <text:number>-</text:number>
                    <text:p text:style-name="al">De betrokken personen zijn als stel geregistreerd in het bewonersregistratiesysteem, en/of</text:p>
                  </text:list-item>
                  <text:list-item text:style-override="id1-3-2-2-1-3-4-3-2">
                    <text:number>-</text:number>
                    <text:p text:style-name="al">Die samen een kamer bewonen, en/of </text:p>
                  </text:list-item>
                  <text:list-item text:style-override="id1-3-2-2-1-3-4-3-3">
                    <text:number>-</text:number>
                    <text:p text:style-name="al">Die zich naar feitelijke omstandigheden gedragen als een gezin.</text:p>
                  </text:list-item>
                </text:list>
              </text:list-item>
              <text:list-item text:style-override="id1-3-2-2-1-3-5">
                <text:number>e.</text:number>
                <text:p text:style-name="al">Gemeentelijke opvanglocatie (GOO): een opvangvoorziening zoals bedoeld in artikel 1 sub h van de Regeling.</text:p>
              </text:list-item>
              <text:list-item text:style-override="id1-3-2-2-1-3-6">
                <text:number>f.</text:number>
                <text:p text:style-name="al">Gezinsleden: een gezin zoals bedoeld in artikel 1 sub g van de Regeling.</text:p>
              </text:list-item>
              <text:list-item text:style-override="id1-3-2-2-1-3-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3-8">
                <text:number>h.</text:number>
                <text:p text:style-name="al">Inkomen: inkomen uit arbeid, in binnen- en buitenland, inkomen uit loondervingsuitkering of op grond van de toeslagenwet.</text:p>
              </text:list-item>
              <text:list-item text:style-override="id1-3-2-2-1-3-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3-10">
                <text:number>j.</text:number>
                <text:p text:style-name="al">Regeling: de Regeling opvang ontheemden Oekraïne (RooO).</text:p>
              </text:list-item>
              <text:list-item text:style-override="id1-3-2-2-1-3-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Alkmaar.</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Alkmaar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uli 2024 bestaat er een wettelijke verplichting tot het betalen van een bijdrage voor gas, water en elektra voor de opvang in een gemeentelijke opvanglocatie (GOO).</text:p>
              </text:list-item>
              <text:list-item text:style-override="id1-3-2-2-4-3">
                <text:number>2.</text:number>
                <text:p text:style-name="al">Met ingang van 1 januari 2025 is de ontheemde, alsmede diens meerderjarig gezinslid, verblijvend in de gemeentelijke opvanglocatie binnen de gemeente Alkmaar bijdrageplichtig. </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 </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Op grond van de regeling is de hoogte van de eigen bijdrage voor gas, water en elektra € 244,22 per maand per meerderjarige ontheemde en diens meerjarige gezinslid tot een maximum van € 488,44 </text:p>
            <text:p text:style-name="al">De hierboven genoemde bedragen worden aangepast, overeenkomstig de door het Rijk vastgestelde indexeringen of wijzigingen. Voor deze aanpassingen zijn geen vaste momenten bepaald. </text:p>
          </text:section>
          <text:section text:name="artikel_id1-3-2-2-6" text:style-name="artikel">
            <text:p text:style-name="artikel_kop_titel"><text:span text:style-name="artikel_kop_label">Artikel</text:span> <text:span text:style-name="artikel_kop_nr">6</text:span> Richtlijnen voor de inning van de eigen bijdrage </text:p>
            <text:list text:style-name="id1-3-2-2-6-2">
              <text:list-item text:style-override="id1-3-2-2-6-2">
                <text:number>1.</text:number>
                <text:p text:style-name="al">Het bestuursorgaan stelt vast dat meerderjarige ontheemden binnen twee weken na een wijziging in de gezins- en/of huisvestingssamenstelling, het inkomen en overige wijzigingen, het daarvoor bedoelde wijzigingsformulier indienen.</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Richtlijn voor de inlichtingenplicht </text:p>
            <text:p text:style-name="al">Het bestuursorgaan stelt vast dat meerderjarige ontheemden onverwijld uit eigen beweging, dan wel uiterlijk binnen twee weken nadat het college heeft verzocht om inlichtingen, mededeling doen over het inkomen of de gezinssamenstelling.</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op de dag na bekendmaking in het Gemeenteblad. </text:p>
            <text:p text:style-name="al"/>
            <text:p text:style-name="al">Deze beleidsregels worden aangehaald als: </text:p>
            <text:p text:style-name="al">Beleidsregels Inning eigen bijdrage ontheemden Oekraïne gemeente Alkmaar</text:p>
          </text:section>
        </text:section>
        <text:section text:name="regeling-sluiting_id1-3-2-3" text:style-name="regeling-sluiting">
          <text:section text:name="ondertekening_id1-3-2-3-1">
            <text:p><text:span text:style-name="functie">Vastgesteld in de vergadering van burgemeester en wethouders van Alkmaar van 9 december 2025</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p><text:span text:style-name="functie">dhr. R.M. (Robert) Reus,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Per 1 juli 2024 is de Regeling opvang ontheemden Oekraïne (RooO) gewijzigd. Een belangrijke wijziging is de verplichting om maandelijks een eigen bijdrage voor de kosten van gas, water en elektra (GWE) te innen. Per gezin wordt maximaal twee keer de eigen bijdrage GWE geïnd. Daarnaast worden kosten in rekening gebracht wanneer de opvanglocatie ook in maaltijden voorziet. De opvanglocatie binnen de gemeente Alkmaar voorziet niet in de catering. Dit onderdeel wordt dan ook buiten beschouwing gelaten in deze beleidsregels. Door de inning van de eigen bijdrage voor gas, water, elektra en locatiebegeleiding (exploitatiekosten) bij bewoners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4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 </text:p>
          <text:p text:style-name="al"/>
          <text:p text:style-name="al">
          <text:span text:style-name="nadrukvet">Artikel 9</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9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titel 4.3 van de Algemene wet bestuursrecht]|[1.0:c:BWBR0005537&amp;titeldeel=4.3&amp;g=2025-11-21</meta:user-defined>
    <meta:user-defined meta:name="DC.source">artikel 3, tweede lid, van de Tijdelijke wet opvang ontheemden Oekraïne]|[1.0:c:BWBR0049876&amp;artikel=3&amp;lid=2&amp;g=2025-07-01</meta:user-defined>
    <meta:user-defined meta:name="DC.source">artikel 8 van de Regeling opvang ontheemden Oekraïne]|[1.0:c:BWBR0046503&amp;artikel=8&amp;g=2025-10-01</meta:user-defined>
    <meta:user-defined meta:name="DCTERMS.alternative">Beleidsregels Inning eigen bijdrage ontheemden Oekraïne gemeente Alkmaar</meta:user-defined>
    <dc:language>nl</dc:language>
    <meta:user-defined meta:name="OVERHEIDop.locatietype/OVERHEIDop.gebiedsmarkering">Gemeente</meta:user-defined>
    <meta:user-defined meta:name="DC.title">Beleidsregels inning eigen bijdrage ontheemden Oekraïne gemeente Alkmaar</meta:user-defined>
    <meta:user-defined meta:name="DCTERMS.W3CDTF/DCTERMS.available">2025-12-17</meta:user-defined>
    <meta:user-defined meta:name="DCTERMS.W3CDTF/OVERHEIDop.jaargang">2025</meta:user-defined>
    <meta:user-defined meta:name="OVERHEIDop.publicationIssue">548911</meta:user-defined>
    <meta:user-defined meta:name="OVERHEIDop.betreftRegeling">CVDR750234_1</meta:user-defined>
    <meta:user-defined meta:name="xs:date/OVERHEIDop.startdatum">2025-12-18</meta:user-defined>
    <meta:user-defined meta:name="OVERHEIDop.GmbID/DC.identifier">gmb-2025-548911</meta:user-defined>
    <meta:user-defined meta:name="OVERHEIDop.versieInformatie"/>
  </office:meta>
</office:document-meta>
</file>