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gemeente Etten-Leur 2026</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artikel; 4:81 van de Algemene wet bestuursrecht;</text:p>
            <text:p text:style-name="al"/>
            <text:p text:style-name="al">Overwegende:</text:p>
            <text:list text:style-name="id1-3-2-1-1-6">
              <text:list-item text:style-override="id1-3-2-1-1-6-1">
                <text:number>•</text:number>
                <text:p text:style-name="al">Dat burgemeester en wethouders, in het kader van artikel 6 van de Parkeerverordening Etten-Leur 2020,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 voor het parkeren op straat;</text:p>
              </text:list-item>
            </text:list>
            <text:p text:style-name="al">Besluit vast te stellen:</text:p>
            <text:p text:style-name="al"/>
            <text:p text:style-name="al">
            <text:span text:style-name="nadrukcur">Nadere regels parkeervergunningen gemeente Etten-Leu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wordt langs elektronische weg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Voor de aanvraag van een vergunning kan de aanvrager een machtigingsformulier invullen, waarbij de aanvrager een andere persoon machtigt namens hem de vergunning aan te vrag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Etten-Leur 2020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1)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1)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 </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erhuisvergunning)</text:p>
              <text:list text:style-name="id1-3-2-2-1-5-2">
                <text:list-item text:style-override="id1-3-2-2-1-5-2">
                  <text:number>1.</text:number>
                  <text:p text:style-name="al">Indien in verband met een verbouwing/opknappen van een pand de toekomstige gebruiker nog niet ingeschreven staat in Etten-Leur kan een tijdelijke vergunning (verhuisvergunning) worden aangevraagd.</text:p>
                </text:list-item>
                <text:list-item text:style-override="id1-3-2-2-1-5-3">
                  <text:number>2.</text:number>
                  <text:p text:style-name="al">De aanvrager moet vervolgens het pand ook gaan gebruiken en ingeschreven staan in Etten-Leur (in de BRP).</text:p>
                </text:list-item>
                <text:list-item text:style-override="id1-3-2-2-1-5-4">
                  <text:number>3.</text:number>
                  <text:p text:style-name="al">De tijdelijke vergunning wordt afgegeven voor de duur van maximaal drie (3) maanden.</text:p>
                </text:list-item>
                <text:list-item text:style-override="id1-3-2-2-1-5-5">
                  <text:number>4.</text:number>
                  <text:p text:style-name="al">De aanvrager dient met een koop/huurovereenkomst langer dan drie (3) maanden aan te tonen de toekomstige gebruiker te zijn van het pand.</text:p>
                </text:list-item>
              </text:list>
            </text:section>
            <text:section text:name="artikel_id1-3-2-2-1-6" text:style-name="artikel">
              <text:p text:style-name="artikel_kop_titel"><text:span text:style-name="artikel_kop_label">Artikel</text:span> <text:span text:style-name="artikel_kop_nr">1.5:</text:span> Verhuizing binnen vergunningengebied of naar vergunningengebied met hetzelfde vergunningenregime</text:p>
              <text:p text:style-name="al">Wanneer de vergunninghouder verhuist binnen de zone waarvoor de vergunning is verleend of naar een zone met hetzelfde parkeervergunningenregime en de geldigheidsduur van de vergunning nog niet is verstreken, kan de vergunning op aanvraag worden gewijzigd. De geldigheidsduur van de vergunning verandert naar de datum van de nieuwe zone. Bijbetaling kan in dit geval mogelijk noodzakelijk zijn.</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Zonering</text:p>
              <text:p text:style-name="al">Deze nadere regels verstaan onder vergunningszones de in de jaarlijks door de gemeenteraad vast te stellen Verordening parkeerbelastingen Etten-Leur aangewezen zones.</text:p>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Wie komt in aanmerking?</text:p>
              <text:list text:style-name="id1-3-2-2-3-2-2">
                <text:list-item text:style-override="id1-3-2-2-3-2-2">
                  <text:number>1.</text:number>
                  <text:p text:style-name="al">De houder van een motorvoertuig die volgens de Basisregistratie Personen (BRP) staat ingeschreven op een kadastraal geregistreerd woonadres in het gereguleerde gebied kan een bewonersvergunning aanvragen. </text:p>
                </text:list-item>
                <text:list-item text:style-override="id1-3-2-2-3-2-3">
                  <text:number>2.</text:number>
                  <text:p text:style-name="al">Een bewoner die volgens de BRP staat ingeschreven op een kadastraal geregistreerd woonadres in het gereguleerd gebied en die beschikt over een geldige mantelzorgverklaring van haar/zijn mantelzorger, kan een (extra) eerste bewonersvergunning aanvragen ten behoeve van de mantelzorg.</text:p>
                </text:list-item>
                <text:list-item text:style-override="id1-3-2-2-3-2-4">
                  <text:number>3.</text:number>
                  <text:p text:style-name="al">Een bewoner die volgens de BRP staat ingeschreven op een kadastraal geregistreerd woonadres in het gereguleerd gebied en die beschikt over een recente verklaring (niet ouder dan twee (2) maanden) van een andere instantie waaruit blijkt dat de aanvrager aangewezen is op zorg kan een (extra) eerste bewonersvergunning aanvragen ten behoeve van mantelzorg.</text:p>
                </text:list-item>
                <text:list-item text:style-override="id1-3-2-2-3-2-5">
                  <text:number>4.</text:number>
                  <text:p text:style-name="al">De mantelzorger moet buiten de zone van de aanvrager woonachtig zijn.</text:p>
                </text:list-item>
              </text:list>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
                  <text:number>1.</text:number>
                  <text:p text:style-name="al">De bewonersvergunning wordt verleend voor de vergunningszone waarin de eigenaar of houder van het motorvoertuig woont (controle via BRP).</text:p>
                </text:list-item>
                <text:list-item text:style-override="id1-3-2-2-3-3-3">
                  <text:number>2.</text:number>
                  <text:p text:style-name="al">De bewonersvergunning ten behoeve van mantelzorg wordt verleend voor de vergunningszone waarin de zorgbehoevende woont (controle via BRP).</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
                  <text:number>1.</text:number>
                  <text:p text:style-name="al">Het maximaal aantal bewonersvergunningen is vier (4) voor de vergunningszones A en B.</text:p>
                </text:list-item>
                <text:list-item text:style-override="id1-3-2-2-3-4-3">
                  <text:number>2.</text:number>
                  <text:p text:style-name="al">Het maximaal aantal bewonersvergunningen is één (1) voor vergunningszone Noord (4 locaties).</text:p>
                </text:list-item>
                <text:list-item text:style-override="id1-3-2-2-3-4-4">
                  <text:number>3.</text:number>
                  <text:p text:style-name="al">Het maximaal aantal beschikbare bewonersvergunningen voor nieuwbouwontwikkelingen is beperkt zoals in het aanwijzingsbesluit is opgenomen.</text:p>
                </text:list-item>
                <text:list-item text:style-override="id1-3-2-2-3-4-5">
                  <text:number>4.</text:number>
                  <text:p text:style-name="al">Eigenaar of houder binnen alle vergunningszones die een eigen parkeervoorziening bezit of huurt binnen een straal van 200 meter van de woning komt niet in aanmerking voor een eerste bewonersvergunning </text:p>
                </text:list-item>
                <text:list-item text:style-override="id1-3-2-2-3-4-6">
                  <text:number>5.</text:number>
                  <text:p text:style-name="al">Eigenaar of houder binnen alle vergunningszones die beschikt over een direct ontsloten tweede, derde of vierde parkeervoorziening komt niet in aanmerking voor een respectievelijke tweede, derde of vierde vergunning.</text:p>
                </text:list-item>
                <text:list-item text:style-override="id1-3-2-2-3-4-7">
                  <text:number>6.</text:number>
                  <text:p text:style-name="al">Eigenaar of houder binnen de vergunningszones A en B die een eigen parkeervoorziening bezit of huurt binnen een straal van 200 meter van de woning komt alleen in aanmerking voor een tweede bewonersvergunning als aangetoond kan worden dat hij/zij de eigenaar of houder is van ten minste 2 voertuigen op de eigen naam (of daaraan gelijkgesteld).</text:p>
                </text:list-item>
                <text:list-item text:style-override="id1-3-2-2-3-4-8">
                  <text:number>7.</text:number>
                  <text:p text:style-name="al">Onder eigen parkeervoorziening wordt verstaan:</text:p>
                  <text:list text:style-name="id1-3-2-2-3-4-8-3">
                    <text:list-item text:style-override="id1-3-2-2-3-4-8-3-1">
                      <text:number>•</text:number>
                      <text:p text:style-name="al">een garage of carport behorende bij de woning;</text:p>
                    </text:list-item>
                    <text:list-item text:style-override="id1-3-2-2-3-4-8-3-2">
                      <text:number>•</text:number>
                      <text:p text:style-name="al">een oprit behorende bij de woning, al dan niet ingericht als parkeerplaats;</text:p>
                    </text:list-item>
                    <text:list-item text:style-override="id1-3-2-2-3-4-8-3-3">
                      <text:number>•</text:number>
                      <text:p text:style-name="al">een parkeerplaats op eigen terrein behorende bij de woning;</text:p>
                    </text:list-item>
                    <text:list-item text:style-override="id1-3-2-2-3-4-8-3-4">
                      <text:number>•</text:number>
                      <text:p text:style-name="al">een garagebox (gehuurd of in eigendom) binnen een straal van 200 meter van de hoofdingang van de woning waarin betrokkene woont.</text:p>
                    </text:list-item>
                    <text:list-item text:style-override="id1-3-2-2-3-4-8-3-5">
                      <text:number>•</text:number>
                      <text:p text:style-name="al">een bij het appartement behorende garageplaats in de parkeergarage behorende bij het appartementencomplex waarin betrokkene woont.</text:p>
                    </text:list-item>
                  </text:list>
                </text:list-item>
                <text:list-item text:style-override="id1-3-2-2-3-4-9">
                  <text:number>8.</text:number>
                  <text:p text:style-name="al">Voor de vraag of er sprake is van een garage bij de woning is de bestemmingsplankaart bepalend. Het gestelde lijdt tot uitzondering. Dit is niet aan de orde wanneer de garage in overeenstemming met het bestemmingsplan voor andere doeleinden wordt gebruikt en de aanvrager dat gebruik kan aantonen.</text:p>
                </text:list-item>
                <text:list-item text:style-override="id1-3-2-2-3-4-10">
                  <text:number>9.</text:number>
                  <text:p text:style-name="al">Per kadastraal geregistreerd woonadres wordt maximaal één (1) bewonersvergunning ten behoeve van mantelzorg uitgegeven voor de duur van maximaal één (1) jaar. Deze vergunning is iedere keer verlengbaar met maximaal één (1) jaar.</text:p>
                </text:list-item>
              </text:list>
            </text:section>
            <text:section text:name="artikel_id1-3-2-2-3-5" text:style-name="artikel">
              <text:p text:style-name="artikel_kop_titel"><text:span text:style-name="artikel_kop_label">Artikel</text:span> <text:span text:style-name="artikel_kop_nr">3.4:</text:span> Geldigheidsduur vergunning</text:p>
              <text:p text:style-name="al">De bewonersvergunning is maximaal één (1) jaar geldig en is ook per kwartaal aan te schaffen.</text:p>
            </text:section>
            <text:section text:name="artikel_id1-3-2-2-3-6" text:style-name="artikel">
              <text:p text:style-name="artikel_kop_titel"><text:span text:style-name="artikel_kop_label">Artikel</text:span> <text:span text:style-name="artikel_kop_nr">3.5:</text:span> Meerdere huishoudens op één adres</text:p>
              <text:p text:style-name="al">Indien meerdere huishoudens wonen op één adres (in BRP) en dit huishouden kan een eigen huurovereenkomst tonen, heeft deze bewoner ook recht op een eerste bewonersvergunning en mogelijke vervolg bewonersvergunningen. Het maximum aantal vergunningen per adres is vier (4). De huurovereenkomst dient ten minste voor een periode van drie (3) maanden te zijn aangegaan.</text:p>
            </text:section>
            <text:section text:name="artikel_id1-3-2-2-3-7" text:style-name="artikel">
              <text:p text:style-name="artikel_kop_titel"><text:span text:style-name="artikel_kop_label">Artikel</text:span> <text:span text:style-name="artikel_kop_nr">3.6:</text:span> Onderneming aan huis</text:p>
              <text:p text:style-name="al">Een bewoner die op een adres in een vergunningszone woont en daar tevens een onderneming aan huis heeft, wordt aangemerkt als een bewoner. Het hebben van een onderneming aan huis geeft daarnaast geen recht op een ondernemersvergunning. Voor personeel kan wel een ondernemingsvergunning worden aangevraagd conform de regeling ondernemingsvergunningen (zie hoofdstuk 4).</text:p>
            </text:section>
            <text:section text:name="artikel_id1-3-2-2-3-8" text:style-name="artikel">
              <text:p text:style-name="artikel_kop_titel"><text:span text:style-name="artikel_kop_label">Artikel</text:span> <text:span text:style-name="artikel_kop_nr">3.7:</text:span> Motorvoertuig / Kenteken</text:p>
              <text:list text:style-name="id1-3-2-2-3-8-2">
                <text:list-item text:style-override="id1-3-2-2-3-8-2">
                  <text:number>1.</text:number>
                  <text:p text:style-name="al">Het motorvoertuig waarvoor de bewonersvergunning wordt aangevraagd moet op naam staan van de aanvrager.</text:p>
                </text:list-item>
                <text:list-item text:style-override="id1-3-2-2-3-8-3">
                  <text:number>2.</text:number>
                  <text:p text:style-name="al">Indien het voertuig niet op naam staat van de aanvrager dient een huur / leaseovereenkomst of ander document bij de aanvraag gevoegd te worden. Voor beide geldt tevens dat een kopie kentekenbewijs bijgevoegd moet worden.</text:p>
                </text:list-item>
                <text:list-item text:style-override="id1-3-2-2-3-8-4">
                  <text:number>3.</text:number>
                  <text:p text:style-name="al">De afgegeven vergunning staat op kenteken van het motorvoertuig.</text:p>
                </text:list-item>
                <text:list-item text:style-override="id1-3-2-2-3-8-5">
                  <text:number>4.</text:number>
                  <text:p text:style-name="al">Een bewonersvergunning vermeldt ten hoogste één (1) actief kenteken.</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Wie komt in aanmerking?</text:p>
              <text:p text:style-name="al">Eigenaren en medewerkers van ondernemingen binnen het gereguleerde gebied hebben recht op een ondernemingsvergunning. </text:p>
            </text:section>
            <text:section text:name="artikel_id1-3-2-2-4-3" text:style-name="artikel">
              <text:p text:style-name="artikel_kop_titel"><text:span text:style-name="artikel_kop_label">Artikel</text:span> <text:span text:style-name="artikel_kop_nr">4.2:</text:span> Controle document</text:p>
              <text:p text:style-name="al">De onderneming dient te zijn ingeschreven bij de Kamer van Koophandel (KvK) wat aangetoond dient te worden door digitale inlog (E-herkenning) of met een uittreksel KvK niet ouder dan 6 maanden.</text:p>
            </text:section>
            <text:section text:name="artikel_id1-3-2-2-4-4" text:style-name="artikel">
              <text:p text:style-name="artikel_kop_titel"><text:span text:style-name="artikel_kop_label">Artikel</text:span> <text:span text:style-name="artikel_kop_nr">4.3:</text:span> Geldigheid</text:p>
              <text:p text:style-name="al">De ondernemingsvergunning wordt verleend voor de vergunningszone waarin het bedrijf is gevestigd (controle via digitale inlog of uittreksel KvK met vestigingsnummer). Algemene KvK uittreksels van grote bedrijven worden niet geaccepteerd.</text:p>
            </text:section>
            <text:section text:name="artikel_id1-3-2-2-4-5" text:style-name="artikel">
              <text:p text:style-name="artikel_kop_titel"><text:span text:style-name="artikel_kop_label">Artikel</text:span> <text:span text:style-name="artikel_kop_nr">4.4:</text:span> Aantal vergunningen</text:p>
              <text:list text:style-name="id1-3-2-2-4-5-2">
                <text:list-item text:style-override="id1-3-2-2-4-5-2">
                  <text:number>1.</text:number>
                  <text:p text:style-name="al">Het maximaal aantal ondernemersvergunningen is twee (2) voor de eerste tien (10) medewerkers en vervolgens één (1) per tien (10) medewerkers.</text:p>
                </text:list-item>
                <text:list-item text:style-override="id1-3-2-2-4-5-3">
                  <text:number>2.</text:number>
                  <text:p text:style-name="al">Eigenaar of houder binnen alle vergunningszones die in het bezit is van twee (2) voor de eerste tien (10) medewerkers en vervolgens één (1) per tien (10) medewerkers eigen parkeervoorzieningen binnen een straal van 200 meter van de onderneming komt niet in aanmerking voor ondernemersvergunning.</text:p>
                </text:list-item>
                <text:list-item text:style-override="id1-3-2-2-4-5-4">
                  <text:number>3.</text:number>
                  <text:p text:style-name="al">Onder eigenparkeervoorziening wordt verstaan:</text:p>
                  <text:list text:style-name="id1-3-2-2-4-5-4-3">
                    <text:list-item text:style-override="id1-3-2-2-4-5-4-3-1">
                      <text:number>•</text:number>
                      <text:p text:style-name="al">een garage of carport behorende bij de onderneming;</text:p>
                    </text:list-item>
                    <text:list-item text:style-override="id1-3-2-2-4-5-4-3-2">
                      <text:number>•</text:number>
                      <text:p text:style-name="al">een oprit behorende bij de onderneming, al dan niet ingericht als parkeerplaats;</text:p>
                    </text:list-item>
                    <text:list-item text:style-override="id1-3-2-2-4-5-4-3-3">
                      <text:number>•</text:number>
                      <text:p text:style-name="al">een parkeerplaats op eigen terrein behorende bij de onderneming;</text:p>
                    </text:list-item>
                    <text:list-item text:style-override="id1-3-2-2-4-5-4-3-4">
                      <text:number>•</text:number>
                      <text:p text:style-name="al">een garagebox (gehuurd of in eigendom) binnen een straal van 200 meter van de hoofdingang van de onderneming.</text:p>
                    </text:list-item>
                    <text:list-item text:style-override="id1-3-2-2-4-5-4-3-5">
                      <text:number>•</text:number>
                      <text:p text:style-name="al">een bij de onderneming behorende garageplaats in de parkeergarage behorende bij het complex waarin betrokkene onderneming heeft gevestigd.</text:p>
                    </text:list-item>
                  </text:list>
                </text:list-item>
                <text:list-item text:style-override="id1-3-2-2-4-5-5">
                  <text:number>4.</text:number>
                  <text:p text:style-name="al">Voor de vraag of er sprake is van een parkeerplaats (garage of terrein) bij de onderneming is de bestemmingsplankaart bepalend. Het gestelde lijdt tot uitzondering. Dit is niet aan de orde wanneer de garage in overeenstemming met het bestemmingsplan voor andere doeleinden wordt gebruikt en de aanvrager dat gebruik kan aantonen.</text:p>
                </text:list-item>
              </text:list>
            </text:section>
            <text:section text:name="artikel_id1-3-2-2-4-6" text:style-name="artikel">
              <text:p text:style-name="artikel_kop_titel"><text:span text:style-name="artikel_kop_label">Artikel</text:span> <text:span text:style-name="artikel_kop_nr">4.5:</text:span> Geldigheidsduur vergunning</text:p>
              <text:p text:style-name="al">De ondernemersvergunning is maximaal één (1) jaar geldig en is ook per kwartaal aan te schaffen.</text:p>
            </text:section>
            <text:section text:name="artikel_id1-3-2-2-4-7" text:style-name="artikel">
              <text:p text:style-name="artikel_kop_titel"><text:span text:style-name="artikel_kop_label">Artikel</text:span> <text:span text:style-name="artikel_kop_nr">4.6:</text:span> Kenteken</text:p>
              <text:list text:style-name="id1-3-2-2-4-7-2">
                <text:list-item text:style-override="id1-3-2-2-4-7-2">
                  <text:number>1.</text:number>
                  <text:p text:style-name="al">Een ondernemersvergunning vermeldt ten hoogste vier kentekens, waarvan er per keer ten hoogste één kenteken actief kan zijn.</text:p>
                </text:list-item>
                <text:list-item text:style-override="id1-3-2-2-4-7-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
                  <text:number>1.</text:number>
                  <text:p text:style-name="al">Ondernemingen buiten het gereguleerd gebied of ondernemingen binnen het gereguleerd gebied, maar buiten de eigen zone, die regelmatig diensten verrichten binnen het gereguleerd gebied en daarbij moeten parkeren komen in aanmerking voor een dienstverleningsvergunning.</text:p>
                </text:list-item>
                <text:list-item text:style-override="id1-3-2-2-5-2-3">
                  <text:number>2.</text:number>
                  <text:p text:style-name="al">Ondernemingen buiten het gereguleerd gebied of ondernemingen binnen het gereguleerd gebied, maar buiten de eigen zone, die kortstondige (maximaal één (1) maand) of eenmalige diensten verrichten binnen het gereguleerd gebied en daarbij moeten parkeren komen in aanmerking voor een dienstverleningsvergunning op dag-, week- of maandbasis.</text:p>
                </text:list-item>
                <text:list-item text:style-override="id1-3-2-2-5-2-4">
                  <text:number>3.</text:number>
                  <text:p text:style-name="al">Algemeen Nut Beogende Instellingen (ANBI), medici en overheden die regelmatig diensten verrichten binnen het gereguleerd gebied en daarbij moeten parkeren komen in aanmerking voor een dienstverleningsvergunning ANBI / medisch / overheid.</text:p>
                </text:list-item>
                <text:list-item text:style-override="id1-3-2-2-5-2-5">
                  <text:number>4.</text:number>
                  <text:p text:style-name="al">Ondernemingen die een deelmobiliteitsvoertuig aanbieden en dit voertuig staat geparkeerd in het gereguleerd gebied komen in aanmerking voor een dienstverleningsvergunning Deelmobiliteit.</text:p>
                </text:list-item>
                <text:list-item text:style-override="id1-3-2-2-5-2-6">
                  <text:number>5.</text:number>
                  <text:p text:style-name="al">Ambulante (rondtrekkende) handelaren die één vaste dag per week aanwezig zijn in het gereguleerde gebied.</text:p>
                </text:list-item>
              </text:list>
            </text:section>
            <text:section text:name="artikel_id1-3-2-2-5-3" text:style-name="artikel">
              <text:p text:style-name="artikel_kop_titel"><text:span text:style-name="artikel_kop_label">Artikel</text:span> <text:span text:style-name="artikel_kop_nr">5.2:</text:span> Controle documenten</text:p>
              <text:list text:style-name="id1-3-2-2-5-3-2">
                <text:list-item text:style-override="id1-3-2-2-5-3-2">
                  <text:number>1.</text:number>
                  <text:p text:style-name="al">De onderneming die regelmatig diensten verricht, dient te zijn ingeschreven bij de KvK, wat aangetoond dient te worden met een digitale inlog (E-herkenning) of een uittreksel KvK niet ouder dan 6 maanden. Op basis van uittreksel KvK krijgt onderneming een alternatieve digitale inlog geleverd.</text:p>
                </text:list-item>
                <text:list-item text:style-override="id1-3-2-2-5-3-3">
                  <text:number>2.</text:number>
                  <text:p text:style-name="al">De onderneming die kortstondig of eenmalig diensten verricht, dient te zijn ingeschreven bij de KvK, wat aangetoond dient te worden met digitale inlog (E-herkenning) of een uittreksel KvK niet ouder dan 6 maanden. Daarnaast dient de onderneming een opdracht bon, of offerte waarvoor de dienstverleningsvergunning noodzakelijk is aan te leveren</text:p>
                </text:list-item>
                <text:list-item text:style-override="id1-3-2-2-5-3-4">
                  <text:number>3.</text:number>
                  <text:p text:style-name="al">De ANBI dient te zijn ingeschreven in het ANBI register, wat aangetoond dient te worden met een uittreksel vanuit het register wat niet ouder is dan 6 maanden.</text:p>
                </text:list-item>
                <text:list-item text:style-override="id1-3-2-2-5-3-5">
                  <text:number>4.</text:number>
                  <text:p text:style-name="al">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list-item>
                <text:list-item text:style-override="id1-3-2-2-5-3-6">
                  <text:number>5.</text:number>
                  <text:p text:style-name="al">De overheid dient een werkgeversverklaring bij te voegen bij de aanvraag.</text:p>
                </text:list-item>
                <text:list-item text:style-override="id1-3-2-2-5-3-7">
                  <text:number>6.</text:number>
                  <text:p text:style-name="al">De deelmobiliteitsaanbieder dient als zodanig ingeschreven te zijn bij de KvK, wat aangetoond dient te worden met een digitale inlog (E-herkenning) en het uploaden van een uittrekstel KvK wat niet ouders is dat 6 maanden.</text:p>
                </text:list-item>
                <text:list-item text:style-override="id1-3-2-2-5-3-8">
                  <text:number>7.</text:number>
                  <text:p text:style-name="al">De rondtrekkende handelaar dient zijn vergunning voor uitvoering van ambulante handel binnen het gebied bij te voegen bij de aanvraag.</text:p>
                </text:list-item>
              </text:list>
            </text:section>
            <text:section text:name="artikel_id1-3-2-2-5-4" text:style-name="artikel">
              <text:p text:style-name="artikel_kop_titel"><text:span text:style-name="artikel_kop_label">Artikel</text:span> <text:span text:style-name="artikel_kop_nr">5.3:</text:span> Geldigheid</text:p>
              <text:p text:style-name="al">Een dienstverleningsvergunning is geldig binnen het gehele gereguleerde gebied, met uitzondering van de dienstverleningsvergunning ambulante handel. Deze vergunning geldt alleen in het aangewezen gebied van vergunningszone C gelegen aan de Roosendaalseweg.</text:p>
            </text:section>
            <text:section text:name="artikel_id1-3-2-2-5-5" text:style-name="artikel">
              <text:p text:style-name="artikel_kop_titel"><text:span text:style-name="artikel_kop_label">Artikel</text:span> <text:span text:style-name="artikel_kop_nr">5.4:</text:span> Aantal vergunningen</text:p>
              <text:list text:style-name="id1-3-2-2-5-5-2">
                <text:list-item text:style-override="id1-3-2-2-5-5-2">
                  <text:number>1.</text:number>
                  <text:p text:style-name="al">Aan het aantal dienstverleningsvergunningen per onderneming is geen limiet gesteld, echter kan dit nooit hoger zijn dan het aantal geregistreerde medewerkers (controle via KvK).</text:p>
                </text:list-item>
                <text:list-item text:style-override="id1-3-2-2-5-5-3">
                  <text:number>2.</text:number>
                  <text:p text:style-name="al">Een ANBI krijgt niet meer dan één dienstverleningsvergunningen per instelling.</text:p>
                </text:list-item>
                <text:list-item text:style-override="id1-3-2-2-5-5-4">
                  <text:number>3.</text:number>
                  <text:p text:style-name="al">Een medicus krijgt per ingeschreven persoon in het register maximaal één dienstverleningsvergunning.</text:p>
                </text:list-item>
                <text:list-item text:style-override="id1-3-2-2-5-5-5">
                  <text:number>4.</text:number>
                  <text:p text:style-name="al">Aan het aantal dienstverleningsvergunningen per overheid is geen limiet gesteld.</text:p>
                </text:list-item>
                <text:list-item text:style-override="id1-3-2-2-5-5-6">
                  <text:number>5.</text:number>
                  <text:p text:style-name="al">De deelmobiliteitsaanbieder krijgt nooit meer dienstverleningsvergunningen dan het aantal voertuigen wat daadwerkelijk op straat parkeert.</text:p>
                </text:list-item>
                <text:list-item text:style-override="id1-3-2-2-5-5-7">
                  <text:number>6.</text:number>
                  <text:p text:style-name="al">Een ambulante handelaar krijgt één dienstverleningsvergunning per handelaar.</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dienstverleningsvergunning ANBI / medisch / overheid / deelmobiliteit / ambulante handel is maximaal 1 jaar geldig en is ook per kwartaal aan te schaffen. De algemene dienstverleningsvergunning is per dag, week, maand, kwartaal, jaar beschikbaar.</text:p>
            </text:section>
            <text:section text:name="artikel_id1-3-2-2-5-7" text:style-name="artikel">
              <text:p text:style-name="artikel_kop_titel"><text:span text:style-name="artikel_kop_label">Artikel</text:span> <text:span text:style-name="artikel_kop_nr">5.6:</text:span> Kenteken</text:p>
              <text:list text:style-name="id1-3-2-2-5-7-2">
                <text:list-item text:style-override="id1-3-2-2-5-7-2">
                  <text:number>1.</text:number>
                  <text:p text:style-name="al">Een dienstverleningsvergunning (met vast kenteken) ANBI / medisch / overheid / ambulante handel vermeldt ten hoogste vier kentekens, waarvan er per keer ten hoogste één kenteken actief kan zijn.</text:p>
                </text:list-item>
                <text:list-item text:style-override="id1-3-2-2-5-7-3">
                  <text:number>2.</text:number>
                  <text:p text:style-name="al">Een dienstverleningsvergunning flexibel (zonder vast kenteken) ANBI / medisch / overheid / ambulante handel vermeldt geen vast kenteken, per vergunning kan er één (1) kenteken worden actief staan.</text:p>
                </text:list-item>
                <text:list-item text:style-override="id1-3-2-2-5-7-4">
                  <text:number>3.</text:number>
                  <text:p text:style-name="al">Het kenteken moet online of via de parkeer app ingevoerd en actief gesteld worden.</text:p>
                </text:list-item>
                <text:list-item text:style-override="id1-3-2-2-5-7-5">
                  <text:number>4.</text:number>
                  <text:p text:style-name="al">Een algemene en deelmobiliteit dienstverleningsvergunning vermeldt ten hoogste één (1) kenteken.</text:p>
                </text:list-item>
                <text:list-item text:style-override="id1-3-2-2-5-7-6">
                  <text:number>5.</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BEZOEKERSVERGUNNING</text:p>
            <text:section text:name="artikel_id1-3-2-2-6-2" text:style-name="artikel">
              <text:p text:style-name="artikel_kop_titel"><text:span text:style-name="artikel_kop_label">Artikel</text:span> <text:span text:style-name="artikel_kop_nr">6.1:</text:span> Wie komt in aanmerking?</text:p>
              <text:list text:style-name="id1-3-2-2-6-2-2">
                <text:list-item text:style-override="id1-3-2-2-6-2-2">
                  <text:number>1.</text:number>
                  <text:p text:style-name="al">Bewoners die ingeschreven staan in de BRP binnen het gereguleerd gebied hebben recht op een bezoekersvergunning</text:p>
                </text:list-item>
                <text:list-item text:style-override="id1-3-2-2-6-2-3">
                  <text:number>2.</text:number>
                  <text:p text:style-name="al">Aangewezen ondernemers en aangewezen sociaalmaatschappelijke instellingen binnen het gereguleerde gebied hebben recht op een bezoekersvergunning.</text:p>
                </text:list-item>
              </text:list>
            </text:section>
            <text:section text:name="artikel_id1-3-2-2-6-3" text:style-name="artikel">
              <text:p text:style-name="artikel_kop_titel"><text:span text:style-name="artikel_kop_label">Artikel</text:span> <text:span text:style-name="artikel_kop_nr">6.2:</text:span> Geldigheid</text:p>
              <text:p text:style-name="al">De bezoekersvergunning is geldig binnen de vergunningszone waar de bewoner staat ingeschreven in de BRP.</text:p>
            </text:section>
            <text:section text:name="artikel_id1-3-2-2-6-4" text:style-name="artikel">
              <text:p text:style-name="artikel_kop_titel"><text:span text:style-name="artikel_kop_label">Artikel</text:span> <text:span text:style-name="artikel_kop_nr">6.3:</text:span> Aantal vergunningen</text:p>
              <text:list text:style-name="id1-3-2-2-6-4-2">
                <text:list-item text:style-override="id1-3-2-2-6-4-2">
                  <text:number>1.</text:number>
                  <text:p text:style-name="al">Het aantal bezoekersvergunningen per woning is één (1) digitale of één (1) telefonische bezoekersvergunning per huishouden. </text:p>
                </text:list-item>
              </text:list>
            </text:section>
            <text:section text:name="artikel_id1-3-2-2-6-5" text:style-name="artikel">
              <text:p text:style-name="artikel_kop_titel"><text:span text:style-name="artikel_kop_label">Artikel</text:span> <text:span text:style-name="artikel_kop_nr">6.4:</text:span> Kenteken</text:p>
              <text:p text:style-name="al">Met een digitale bezoekersvergunning gerelateerd aan bewoners kunnen maximaal 10 kentekens per dag aangemeld worden. Registratie van kentekens gebeurt online.</text:p>
            </text:section>
            <text:p text:style-name="hoofdstuk_bottom"/>
          </text:section>
          <text:section text:name="hoofdstuk_id1-3-2-2-7" text:style-name="hoofdstuk">
            <text:p text:style-name="hoofdstuk_kop"><text:span text:style-name="label">HOOFDSTUK</text:span> <text:span text:style-name="nr">7:</text:span> VOORSCHRIFTEN MET BETREKKING TOT WERKNEMERSVERGUNING</text:p>
            <text:section text:name="artikel_id1-3-2-2-7-2" text:style-name="artikel">
              <text:p text:style-name="artikel_kop_titel"><text:span text:style-name="artikel_kop_label">Artikel</text:span> <text:span text:style-name="artikel_kop_nr">7.1:</text:span> Wie komt in aanmerking?</text:p>
              <text:p text:style-name="al">Medewerkers van ondernemingen binnen het gereguleerde gebied hebben recht op een werknemersvergunning, mits zij geen ondernemersvergunning bezitten. </text:p>
            </text:section>
            <text:section text:name="artikel_id1-3-2-2-7-3" text:style-name="artikel">
              <text:p text:style-name="artikel_kop_titel"><text:span text:style-name="artikel_kop_label">Artikel</text:span> <text:span text:style-name="artikel_kop_nr">7.2:</text:span> Controle document</text:p>
              <text:p text:style-name="al">De medewerker dient met een werkgeversverklaring aan te tonen werkzaam te zijn bij een onderneming in het gereguleerd gebied.</text:p>
            </text:section>
            <text:section text:name="artikel_id1-3-2-2-7-4" text:style-name="artikel">
              <text:p text:style-name="artikel_kop_titel"><text:span text:style-name="artikel_kop_label">Artikel</text:span> <text:span text:style-name="artikel_kop_nr">7.3:</text:span> Geldigheid</text:p>
              <text:p text:style-name="al">De werknemersvergunning wordt verleend voor Vergunningszone C en/of D uit de Verordening Parkeerbelasting Etten-Leur, welke jaarlijks door de gemeenteraad wordt vastgesteld.</text:p>
            </text:section>
            <text:section text:name="artikel_id1-3-2-2-7-5" text:style-name="artikel">
              <text:p text:style-name="artikel_kop_titel"><text:span text:style-name="artikel_kop_label">Artikel</text:span> <text:span text:style-name="artikel_kop_nr">7.4:</text:span> Aantal vergunningen</text:p>
              <text:p text:style-name="al">Per aanvrager wordt één (1) werknemersvergunning verleend.</text:p>
            </text:section>
            <text:section text:name="artikel_id1-3-2-2-7-6" text:style-name="artikel">
              <text:p text:style-name="artikel_kop_titel"><text:span text:style-name="artikel_kop_label">Artikel</text:span> <text:span text:style-name="artikel_kop_nr">7.5:</text:span> Geldigheidsduur werknemersvergunning</text:p>
              <text:p text:style-name="al">De werknemersvergunning is maximaal één (1) jaar geldig en is ook per kwartaal aan te schaffen. Een werknemersvergunning is ook in flexibele vorm aan te schaffen en deze kent een onbeperkte geldigheidsduur. Flexibel betekent dat de vergunninghouder zelf bepaald op welke dag de werknemersvergunning gebruikt wordt.</text:p>
            </text:section>
            <text:section text:name="artikel_id1-3-2-2-7-7" text:style-name="artikel">
              <text:p text:style-name="artikel_kop_titel"><text:span text:style-name="artikel_kop_label">Artikel</text:span> <text:span text:style-name="artikel_kop_nr">7.6:</text:span> Kenteken</text:p>
              <text:list text:style-name="id1-3-2-2-7-7-2">
                <text:list-item text:style-override="id1-3-2-2-7-7-2">
                  <text:number>1.</text:number>
                  <text:p text:style-name="al">Het kenteken moet online of via de parkeer app ingevoerd en actief gesteld worden.</text:p>
                </text:list-item>
                <text:list-item text:style-override="id1-3-2-2-7-7-3">
                  <text:number>2.</text:number>
                  <text:p text:style-name="al">Er is geen limiet gesteld aan het aantal kentekens. Er kan er maar één kenteken tegelijkertijd actief staan.</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
                  <text:number>1.</text:number>
                  <text:p text:style-name="al">Dat deze nadere regels in werking treden op 1 januari 2026 en dat gelijktijdig de Nadere regels parkeervergunningen gemeente Etten-Leur 2025 (besluit 3 december 2024) wordt ingetrokken;</text:p>
                </text:list-item>
                <text:list-item text:style-override="id1-3-2-2-8-2-3">
                  <text:number>2.</text:number>
                  <text:p text:style-name="al">De kwartaal vergunningen en abonnementen worden actief gesteld per verloopdatum huidige vergunning.</text:p>
                </text:list-item>
              </text:list>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beleidsregels in dit document.</text:p>
            </text:section>
            <text:section text:name="artikel_id1-3-2-2-8-4" text:style-name="artikel">
              <text:p text:style-name="artikel_kop_titel"><text:span text:style-name="artikel_kop_label">Artikel</text:span> <text:span text:style-name="artikel_kop_nr">8.3:</text:span> Citeertitel</text:p>
              <text:p text:style-name="al">Deze beleidsregels kunnen worden aangehaald onder de titel “Nadere regels parkeervergunningen gemeente Etten-Leur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9 decem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N.J. (René) Reijngoudt </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89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TERMS.alternative">Nadere regels parkeervergunningen gemeente Etten-Leur 2026</meta:user-defined>
    <dc:language>nl</dc:language>
    <meta:user-defined meta:name="OVERHEIDop.locatietype/OVERHEIDop.gebiedsmarkering">Gemeente</meta:user-defined>
    <meta:user-defined meta:name="DC.title">Nadere regels parkeervergunningen gemeente Etten-Leur 2026</meta:user-defined>
    <meta:user-defined meta:name="DCTERMS.W3CDTF/DCTERMS.available">2025-12-17</meta:user-defined>
    <meta:user-defined meta:name="DCTERMS.W3CDTF/OVERHEIDop.jaargang">2025</meta:user-defined>
    <meta:user-defined meta:name="OVERHEIDop.publicationIssue">548910</meta:user-defined>
    <meta:user-defined meta:name="OVERHEIDop.betreftRegeling">CVDR750233_1</meta:user-defined>
    <meta:user-defined meta:name="xs:date/OVERHEIDop.startdatum">2026-01-01</meta:user-defined>
    <meta:user-defined meta:name="OVERHEIDop.GmbID/DC.identifier">gmb-2025-548910</meta:user-defined>
    <meta:user-defined meta:name="OVERHEIDop.versieInformatie"/>
  </office:meta>
</office:document-meta>
</file>