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aa0d5e-e0a1-40f4-8991-eea30ec518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inzake verbod gebruik vuurwerk tijdens de jaarwisseling Schutterspark 2025/2026</text:p>
      <text:section text:name="regeling_id1-3-2" text:style-name="regeling">
        <text:section text:name="aanhef_id1-3-2-1" text:style-name="aanhef">
          <text:section text:name="preambule_id1-3-2-1-1" text:style-name="preambule">
            <text:p text:style-name="al">Het college van burgemeester en wethouders van de gemeente Brunssum: </text:p>
            <text:p text:style-name="al"/>
            <text:p text:style-name="al">Overwegende: </text:p>
            <text:p text:style-name="al"/>
            <text:list text:style-name="id1-3-2-1-1-5">
              <text:list-item text:style-override="id1-3-2-1-1-5-1">
                <text:number>-</text:number>
                <text:p text:style-name="al">dat het ingevolge artikel 2:73 Algemene plaatselijk verordening gemeente Brunssum 2025 (hierna: APV) verboden is consumentenvuurwerk te bezigen op een door het college aangewezen plaats in het belang van de voorkoming van gevaar, schade of overlast;</text:p>
              </text:list-item>
              <text:list-item text:style-override="id1-3-2-1-1-5-2">
                <text:number>-</text:number>
                <text:p text:style-name="al">dat het ingevolge artikel 2:73 APV verboden is consumentenvuurwerk op een openbare plaats te gebruiken als dat gevaar, schade of overlast kan veroorzaken;</text:p>
              </text:list-item>
              <text:list-item text:style-override="id1-3-2-1-1-5-3">
                <text:number>-</text:number>
                <text:p text:style-name="al">dat het ingevolge artikel 2.3.6 Vuurwerkbesluit is toegestaan consumentenvuurwerk af te steken tussen 31 december 18.00 uur en 01 januari 02.00 uur van het daaropvolgende jaar;</text:p>
              </text:list-item>
              <text:list-item text:style-override="id1-3-2-1-1-5-4">
                <text:number>-</text:number>
                <text:p text:style-name="al">dat er gebieden zijn binnen de gemeente waar het verboden is om vuurwerk af te steken gelet op overlast voor mens en dier; </text:p>
              </text:list-item>
              <text:list-item text:style-override="id1-3-2-1-1-5-5">
                <text:number>-</text:number>
                <text:p text:style-name="al">dat dit gebieden binnen en nabij de kernen zijn waar zich dierenopvangplaatsen bevinden waarbij het verboden is dat in de directe omgeving vuurwerk wordt afgestoken vanwege overlast; </text:p>
              </text:list-item>
            </text:list>
            <text:p text:style-name="al">Gelet op artikel 2:73 APV </text:p>
            <text:p text:style-name="al"/>
            <text:p text:style-name="al">Besluiten burgemeester en wethouders van de gemeente Brunssu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in de omgeving van het Schutterspark (het gehele park inclusief parkeerplaatsen)</text:p>
                <text:p text:style-name="al">aan te wijzen als gebied waar het verboden is om ook tijdens de jaarwisseling 2025/2026 binnen de periode als bedoeld in artikel 2.3.6 van het Vuurwerkbesluit (tussen 31 december 18.00 uur en 01 januari 02.00 uur) consumentenvuurwerk te bezigen. De grenzen van het als zodanig aangewezen gebied zijn weergegeven op de bij dit besluit behorende en als zodanig gewaarmerkte kaart;</text:p>
              </text:list-item>
              <text:list-item text:style-override="id1-3-2-2-1-2-2">
                <text:number>II.</text:number>
                <text:p text:style-name="al">Te bepalen dat dit besluit in werking treedt op de dag na bekendmaking; </text:p>
              </text:list-item>
              <text:list-item text:style-override="id1-3-2-2-1-2-3">
                <text:number>III.</text:number>
                <text:p text:style-name="al">Te bepalen dat dit besluit kan worden aangehaald als "Aanwijzingsbesluit inzake verbod gebruik vuurwerk tijdens de jaarwisseling Schutterspark 2025/2026". </text:p>
              </text:list-item>
            </text:list>
          </text:section>
        </text:section>
        <text:section text:name="regeling-sluiting_id1-3-2-3" text:style-name="regeling-sluiting">
          <text:section text:name="ondertekening_id1-3-2-3-1">
            <text:p><text:span text:style-name="functie">Brunssum, 25 november 2025</text:span></text:p>
          </text:section>
          <text:section text:name="ondertekening_id1-3-2-3-2">
            <text:p><text:span text:style-name="functie"/></text:p>
            <text:p><text:span text:style-name="functie">Burgemeester en wethouders van Brunssum,</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 Burgemeester </text:span></text:p>
          </text:section>
        </text:section>
        <text:section text:name="bijlage_id1-3-2-4" text:style-name="bijlage">
          <text:p text:style-name="bijlage_top"/>
          <text:p text:style-name="hoofdstuk_kop"><text:span text:style-name="label">Bijlage</text:span> <text:span text:style-name="nr">1</text:span> Kaart Schutterspark </text:p>
          <text:p text:style-name="al"/>
          <text:p text:style-name="al">
          <draw:frame><draw:text-box><text:section text:name="plaatje_id1-3-2-4-3-1" text:style-name="plaatje">
            <text:p text:style-name="illustratie_id1-3-2-4-3-1-1"><draw:frame draw:style-name="illustratie_id1-3-2-4-3-1-1" text:anchor-type="paragraph" svg:width="110.7mm" svg:height="95.39999999999999mm"><draw:image xlink:href="Pictures/Afbeelding1i22aa0d5e-e0a1-40f4-8991-eea30ec518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89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rtikel 2:73 Algemene plaatselijk verordening gemeente Brunssum 2025]|[https://lokaleregelgeving.overheid.nl/CVDR735947/1#hoofdstuk_2._paragraaf_10._artikel_2:73</meta:user-defined>
    <meta:user-defined meta:name="OVERHEIDop.referentienummer">202604639 </meta:user-defined>
    <meta:user-defined meta:name="DCTERMS.alternative">Aanwijzingsbesluit inzake verbod gebruik vuurwerk tijdens de jaarwisseling Schutterspark 2025/2026</meta:user-defined>
    <dc:language>nl</dc:language>
    <meta:user-defined meta:name="OVERHEIDop.locatietype/OVERHEIDop.gebiedsmarkering">Vlak</meta:user-defined>
    <meta:user-defined meta:name="DC.title">Aanwijzingsbesluit inzake verbod gebruik vuurwerk tijdens de jaarwisseling Schutterspark 2025/2026</meta:user-defined>
    <meta:user-defined meta:name="DCTERMS.W3CDTF/DCTERMS.available">2025-12-17</meta:user-defined>
    <meta:user-defined meta:name="DCTERMS.W3CDTF/OVERHEIDop.jaargang">2025</meta:user-defined>
    <meta:user-defined meta:name="OVERHEIDop.publicationIssue">548903</meta:user-defined>
    <meta:user-defined meta:name="OVERHEIDop.betreftRegeling">CVDR750229_1</meta:user-defined>
    <meta:user-defined meta:name="OVERHEIDop.GmbID/DC.identifier">gmb-2025-548903</meta:user-defined>
    <meta:user-defined meta:name="xs:date/OVERHEIDop.startdatum">2025-12-18</meta:user-defined>
    <meta:user-defined meta:name="xs:date/OVERHEIDop.einddatum">2026-01-02</meta:user-defined>
    <meta:user-defined meta:name="OVERHEIDop.versieInformatie"/>
  </office:meta>
</office:document-meta>
</file>