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 omgevingsplan (TAM) Randweg Klaaswaal (fase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Hoeksche Waard maakt bekend dat zij een ontwerpwijziging van het omgevingsplan (TAM) voor de randweg Klaaswaal (fase 1) met bijbehorende stukken ter inzage legt (artikel 16.30 Omgevingswet en artikel 10.3c Omgevingsbesluit). </text:p>
            <text:p text:style-name="common-al">
            <text:span text:style-name="nadrukvet">Inhoud en doel van de wijziging van het omgevingsplan</text:span>
          </text:p>
            <text:p text:style-name="common-al">Het wijzigen van het omgevingsplan heeft betrekking op het realiseren van de randweg Klaaswaal (fase 1). Dit plan bestaat uit het realiseren van de korte randweg met een ontwerpsnelheid van 60 km/uur. Voor het realiseren van de korte randweg maken wij gebruik van de Botweg en 4<text:span text:style-name="sup">e</text:span> Moerweg. Hiervoor verbreden wij deze wegen en leggen wij een vrij liggend fietspad aan. Na de kruising met de Oud Cromstrijensedijk OZ leggen wij een nieuwe weg aan onder het bedrijventerrein van Klaaswaal. Tegelijk ontsluiten wij het bedrijventerrein via de nieuwe randweg. De randweg sluit vervolgens aan op de Rijksstraatweg. </text:p>
            <text:p text:style-name="common-al">Om de wijziging van het Omgevingsplan gemeente Hoeksche Waard mogelijk te maken, wordt gebruik gemaakt van een tijdelijke alternatieve maatregel (TAM). Een TAM-omgevingsplan wijzigt het omgevingsplan juridisch, maar de regels worden technisch niet geïntegreerd in het omgevingsplan.</text:p>
            <text:p text:style-name="common-al">
            <text:span text:style-name="nadrukvet">Ter inzage</text:span>
          </text:p>
            <text:p text:style-name="common-al">De ontwerp wijziging van het omgevingsplan<text:span text:style-name="nadrukvet"> ‘</text:span>TAM-omgevingsplan Randweg Klaaswaal’ en alle bijlagen liggen met ingang van donderdag 18 december 2025 tot en met woensdag 28 januari 206 ter inzage. U kunt de stukken bekijken op de website <text:a xlink:href="http://www.ruimtelijkeplannen.nl" xlink:type="simple"><text:span text:style-name="nadrukondlijn">www.ruimtelijkeplannen.nl</text:span></text:a> (onder plannummer NL.IMRO.1963.TAM22irandwegKWL-ON01). </text:p>
            <text:p text:style-name="common-al">Wilt u de stukken in het gemeentehuis inzien? Maak dan een afspraak met mevrouw L. Bos via telefoonnummer 14 0186 of 088-647 36 47.</text:p>
            <text:p text:style-name="common-al">
            <text:span text:style-name="nadrukvet">Indienen zienswijzen</text:span>
          </text:p>
            <text:p text:style-name="common-al">Iedereen kan een zienswijze (bij voorkeur schriftelijk) indienen tijdens de periode dat de stukken ter inzage liggen. </text:p>
            <text:p text:style-name="common-al">U kunt uw zienswijze tegen de ontwerpwijziging van het omgevingsplan digitaal indienen via het daarvoor bestemde webformulier. U vindt het webformulier op onze website www. gemeentehw.nl, onder regelen &amp; informatie, klacht en melding, gemeentelijke organisatie, digitale zienswijze. Hiervoor moet u inloggen met DigiD. Het indienen van een zienswijze per e-mail is niet mogelijk. </text:p>
            <text:p text:style-name="common-al">U kunt uw zienswijze ook met een brief bij ons indienen. U kunt uw zienswijze tegen de ontwerpwijziging van het omgevingsplan richten aan: </text:p>
            <text:p text:style-name="common-al">De raad van gemeente Hoeksche Waard </text:p>
            <text:p text:style-name="common-al">Postbus 2003 </text:p>
            <text:p text:style-name="common-al">3260 EA Oud-Beijerland </text:p>
            <text:p text:style-name="common-al">onder vermelding van zienswijze ontwerpwijziging omgevingsplan Randweg Klaaswaal.</text:p>
            <text:p text:style-name="common-al">
            <text:span text:style-name="nadrukvet">Vragen?</text:span>
          </text:p>
            <text:p text:style-name="last-al">Wilt u liever een mondelinge zienswijze indienen tegen de ontwerpwijziging van het omgevingsplan? Of heeft u vragen? Neem dan contact op met mevrouw L. Bos via telefoonnummer14 0186 of 088-647 36 47 of via e-mail <text:a xlink:href="mailto:ro@gemeentehw.nl" xlink:type="simple"><text:span text:style-name="nadrukondlijn">ro@gemeentehw.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890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90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90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Hoeksche Waard</meta:user-defined>
    <meta:user-defined meta:name="OVERHEID.Informatietype/DC.type">officiële publicatie</meta:user-defined>
    <meta:user-defined meta:name="OVERHEIDop.Rubriek/DC.type">ruimtelijk plan of omgevingsdocument</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imtelijkplan/OVERHEIDop.bekendmakingBetreffendePlan">NL.IMRO.1963.TAM22irandwegKWL-ON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werp wijziging omgevingsplan (TAM) Randweg Klaaswaal (fase 1)</meta:user-defined>
    <meta:user-defined meta:name="DCTERMS.W3CDTF/DCTERMS.available">2025-12-17</meta:user-defined>
    <meta:user-defined meta:name="DCTERMS.W3CDTF/OVERHEIDop.jaargang">2025</meta:user-defined>
    <meta:user-defined meta:name="OVERHEIDop.publicationIssue">548902</meta:user-defined>
    <meta:user-defined meta:name="OVERHEIDop.GmbID/DC.identifier">gmb-2025-548902</meta:user-defined>
    <meta:user-defined meta:name="OVERHEIDop.versieInformatie"/>
  </office:meta>
</office:document-meta>
</file>