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Legesverordening Heerl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rlen,</text:p>
            <text:p text:style-name="al">Overwegende dat de vastgestelde maximaal toegestane Rijkstarieven leidend zijn voor tariefbepaling,</text:p>
            <text:p text:style-name="al">Besluit:</text:p>
            <text:p text:style-name="al">vast te stellen de volgende wijziging van de tarieventabel, behorende bij de Legesverordening 2026 van de Gemeente Heer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tarieventabel legesverordening</text:span>
            </text:p>
            <text:p text:style-name="al">De tarieventabel, behorende bij de Legesverordening 2026 van de Gemeente </text:p>
            <text:p text:style-name="al">Heerlen wordt als volgt gewijzigd:</text:p>
            <text:list text:style-name="id1-3-2-2-1-4">
              <text:list-item text:style-override="id1-3-2-2-1-4-1">
                <text:number>1.</text:number>
                <text:p text:style-name="al">artikel 1.9.1 was € 86,85 en wordt € 88,65 (paspoort 18&gt;)</text:p>
              </text:list-item>
              <text:list-item text:style-override="id1-3-2-2-1-4-2">
                <text:number>2.</text:number>
                <text:p text:style-name="al">artikel 1.9.2 was € 65,70 en wordt € 67,05 (paspoort 18&lt;)</text:p>
              </text:list-item>
              <text:list-item text:style-override="id1-3-2-2-1-4-3">
                <text:number>3.</text:number>
                <text:p text:style-name="al">artikel 1.9.3 was € 65,70 en wordt € 67,05 (reisdocument vluchtelingen)</text:p>
              </text:list-item>
              <text:list-item text:style-override="id1-3-2-2-1-4-4">
                <text:number>4.</text:number>
                <text:p text:style-name="al">artikel 1.9.4 was € 86,85 en wordt € 88,65 (faciliteitenpaspoort 18&gt;)</text:p>
              </text:list-item>
              <text:list-item text:style-override="id1-3-2-2-1-4-5">
                <text:number>5.</text:number>
                <text:p text:style-name="al">artikel 1.9.5 was € 65,70 en wordt € 67,05 (faciliteitenpaspoort 18&lt;)</text:p>
              </text:list-item>
              <text:list-item text:style-override="id1-3-2-2-1-4-6">
                <text:number>6.</text:number>
                <text:p text:style-name="al">artikel 1.9.6 was € 130,95 en wordt € 133,65 (paspoort 18&gt; niet-ingezetenen)</text:p>
              </text:list-item>
              <text:list-item text:style-override="id1-3-2-2-1-4-7">
                <text:number>7.</text:number>
                <text:p text:style-name="al">artikel 1.9.7 was € 109,80 en wordt € 112,10 (paspoort 18&lt; niet-ingezetenen)</text:p>
              </text:list-item>
              <text:list-item text:style-override="id1-3-2-2-1-4-8">
                <text:number>8.</text:number>
                <text:p text:style-name="al">artikel 1.10.1 was € 78,50 en wordt € 80,10 (ID 18&gt;)</text:p>
              </text:list-item>
              <text:list-item text:style-override="id1-3-2-2-1-4-9">
                <text:number>9.</text:number>
                <text:p text:style-name="al">artikel 1.10.2 was € 42,35 en wordt € 43,20 (ID 18&lt;)</text:p>
              </text:list-item>
              <text:list-item text:style-override="id1-3-2-2-1-4-10">
                <text:number>10.</text:number>
                <text:p text:style-name="al">artikel 1.10.3 was € 38,25 en wordt € 39,05 (vervangende ID uitreisverbod)</text:p>
              </text:list-item>
              <text:list-item text:style-override="id1-3-2-2-1-4-11">
                <text:number>11.</text:number>
                <text:p text:style-name="al">artikel 1.10.4 was € 126,30 en wordt € 128,95 (ID 18&gt; niet-ingezetenen)</text:p>
              </text:list-item>
              <text:list-item text:style-override="id1-3-2-2-1-4-12">
                <text:number>12.</text:number>
                <text:p text:style-name="al">artikel 1.10.5 was € 90,15 en wordt € 92,00 (ID 18&lt; niet-ingezetenen)</text:p>
              </text:list-item>
              <text:list-item text:style-override="id1-3-2-2-1-4-13">
                <text:number>13.</text:number>
                <text:p text:style-name="al">artikel 1.10.6 was € 86,05 en wordt € 87,85 (ID niet-ingezetenen max.5 jaar)</text:p>
              </text:list-item>
              <text:list-item text:style-override="id1-3-2-2-1-4-14">
                <text:number>14.</text:number>
                <text:p text:style-name="al">artikel 1.11 was € 59,10 en wordt € 60,30 (spoedlevering reisdocument)</text:p>
              </text:list-item>
              <text:list-item text:style-override="id1-3-2-2-1-4-15">
                <text:number>15.</text:number>
                <text:p text:style-name="al">artikel 1.11.3 was € 31,05 en wordt € 31,70 (kosten bezorgservice)</text:p>
              </text:list-item>
              <text:list-item text:style-override="id1-3-2-2-1-4-16">
                <text:number>16.</text:number>
                <text:p text:style-name="al">artikel 1.12 was € 52,10 en wordt € 53,65 (rijbewijs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Inwerkingtreding</text:span>
            </text:p>
            <text:p text:style-name="al">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Heerlen van 9 december 2025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rs. R. Wever</text:span></text:p>
          </text:section>
          <text:section text:name="ondertekening_id1-3-2-3-3">
            <text:p><text:span text:style-name="functie"/></text:p>
            <text:p><text:span text:style-name="functie">de secretaris a.i.,</text:span></text:p>
            <text:p><text:span text:style-name="functie">drs. R. van Wuijtswink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89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OVERHEIDop.referentienummer">582728</meta:user-defined>
    <meta:user-defined meta:name="DCTERMS.alternative">Legesverordening Heerlen 2026</meta:user-defined>
    <dc:language>nl</dc:language>
    <meta:user-defined meta:name="OVERHEIDop.locatietype/OVERHEIDop.gebiedsmarkering">Gemeente</meta:user-defined>
    <meta:user-defined meta:name="DC.title">Legesverordening Heerlen 202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01</meta:user-defined>
    <meta:user-defined meta:name="OVERHEIDop.betreftRegeling">CVDR746952_2</meta:user-defined>
    <meta:user-defined meta:name="xs:date/OVERHEIDop.startdatum">2025-12-18</meta:user-defined>
    <meta:user-defined meta:name="OVERHEIDop.GmbID/DC.identifier">gmb-2025-548901</meta:user-defined>
    <meta:user-defined meta:name="OVERHEIDop.versieInformatie"/>
  </office:meta>
</office:document-meta>
</file>