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oslaan 7 t/m 4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, op grond van artikel 2:10 van de Algemene plaatselijke verordening (APV), een werkterreinvergunning verleend voor het plaatsen van een hijskraan en twee vuilcontainers van 13 januari tot en met 21 maart 2025 bij de Boslaan 7 t/m 41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89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erkterreinvergunning Boslaan 7 t/m 41 Bloem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90</meta:user-defined>
    <meta:user-defined meta:name="OVERHEIDop.GmbID/DC.identifier">gmb-2025-54890</meta:user-defined>
    <meta:user-defined meta:name="OVERHEIDop.versieInformatie"/>
  </office:meta>
</office:document-meta>
</file>