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pening Herinneringscentrum Apeldoornsche, De voorwaarts 55 in Apeldoorn, d.d. 21 januari 2025 Bosch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 januari 2025</text:p>
            <text:p text:style-name="common-al">Omschrijving: Opening herinneringscentrum</text:p>
            <text:p text:style-name="common-al">Locatie: De Voorwaarts 55, 7321 MA Apeldoorn</text:p>
            <text:p text:style-name="common-al">Zaaknummer: 02005505244</text:p>
            <text:p text:style-name="common-al">Datum evenement: 21 januari 2025</text:p>
            <text:p text:style-name="common-al">Tijdstip evenement: van 13:30 uur tot 23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89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05244</meta:user-defined>
    <meta:user-defined meta:name="DCTERMS.abstract">Het nieuwe herinneringscentrum wordt geopend.</meta:user-defined>
    <dc:language>nl</dc:language>
    <meta:user-defined meta:name="OVERHEIDop.locatietype/OVERHEIDop.gebiedsmarkering">Punt</meta:user-defined>
    <meta:user-defined meta:name="DC.title">Besluit evenementenvergunning Opening Herinneringscentrum Apeldoornsche, De voorwaarts 55 in Apeldoorn, d.d. 21 januari 2025 Bosch,</meta:user-defined>
    <meta:user-defined meta:name="DCTERMS.W3CDTF/DCTERMS.available">2025-01-07</meta:user-defined>
    <meta:user-defined meta:name="DCTERMS.W3CDTF/OVERHEIDop.jaargang">2025</meta:user-defined>
    <meta:user-defined meta:name="OVERHEIDop.publicationIssue">5489</meta:user-defined>
    <meta:user-defined meta:name="OVERHEIDop.GmbID/DC.identifier">gmb-2025-5489</meta:user-defined>
    <meta:user-defined meta:name="OVERHEIDop.versieInformatie"/>
  </office:meta>
</office:document-meta>
</file>