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en overige gronden waarin is opgenomen dat een perceel grond/groen alleen verkocht wordt aan een aangrenzend perceel.</text:p>
            <text:p text:style-name="common-al">Adres: zijkant Lamborghinilaan 2 te Oud-Beijerland, sectie F., nummer 930 (ged). groot ca. 270 m² en  sectie F., nummer 842, groot ca. 122 m².</text:p>
            <text:p text:style-name="common-al">Adres: Schenkeldijk 127 in ’s-Gravendeel, sectie K, nummer 284 (ged.), groot ± 200 m².</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88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rkoop van gronden</meta:user-defined>
    <meta:user-defined meta:name="DCTERMS.W3CDTF/DCTERMS.available">2025-12-24</meta:user-defined>
    <meta:user-defined meta:name="DCTERMS.W3CDTF/OVERHEIDop.jaargang">2025</meta:user-defined>
    <meta:user-defined meta:name="OVERHEIDop.publicationIssue">548897</meta:user-defined>
    <meta:user-defined meta:name="OVERHEIDop.GmbID/DC.identifier">gmb-2025-548897</meta:user-defined>
    <meta:user-defined meta:name="OVERHEIDop.versieInformatie"/>
  </office:meta>
</office:document-meta>
</file>