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nerttoernooi Candia’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8 december 2025</text:p>
            <text:p text:style-name="tussenkopcur">Evenementen (burg.)</text:p>
            <text:p text:style-name="common-al">- S.V. Candia ‘66 = Snerttoernooi in de kantine en op het terras op van sportpark s.v. Candia ’66 aan de Grebbeweg 97 in Rhenen, op zaterdag 3 januari 2026 van 12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nerttoernooi Candia’6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93</meta:user-defined>
    <meta:user-defined meta:name="OVERHEIDop.GmbID/DC.identifier">gmb-2025-548893</meta:user-defined>
    <meta:user-defined meta:name="OVERHEIDop.versieInformatie"/>
  </office:meta>
</office:document-meta>
</file>