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Nieuwjaars receptie t.v.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9 december 2025</text:p>
            <text:p text:style-name="tussenkopcur">Evenementen (burg.)</text:p>
            <text:p text:style-name="common-al">- T.V. Musketiers = Nieuwjaars receptie in de kantine van t.v. Musketiers aan de Sportweg 3 in Elst, op vrijdag 9 januari 2026 van 19.3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Nieuwjaars receptie t.v. Musketier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92</meta:user-defined>
    <meta:user-defined meta:name="OVERHEIDop.GmbID/DC.identifier">gmb-2025-548892</meta:user-defined>
    <meta:user-defined meta:name="OVERHEIDop.versieInformatie"/>
  </office:meta>
</office:document-meta>
</file>