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standplaats) Nieuwjaarsreceptie gemeen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ot en met vrijdag 12 december 2025 de volgende vergunningen c.q. ontheffingen zijn verleend:</text:p>
            <text:p text:style-name="common-al"/>
            <text:p text:style-name="tussenkopcur">9 december 2025</text:p>
            <text:p text:style-name="tussenkopcur">Standplaatsen – tijdelijk (b&amp;w)</text:p>
            <text:p text:style-name="common-al">-  Gemeente Rhenen = incidentele standplaats ten behoeve van de ‘Nieuwjaarsreceptie’ op het plein aan de voorkant van het Huis van de Gemeente aan de Nieuwe Veenendaalseweg 75 in Rhenen op maandag 5 januari 2025 van 19.00 uur tot 22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889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9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tijdelijke standplaats) Nieuwjaarsreceptie gemeente Rhen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91</meta:user-defined>
    <meta:user-defined meta:name="OVERHEIDop.GmbID/DC.identifier">gmb-2025-548891</meta:user-defined>
    <meta:user-defined meta:name="OVERHEIDop.versieInformatie"/>
  </office:meta>
</office:document-meta>
</file>