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oliebollenverkoop V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december 2025 de volgende vergunningen c.q. ontheffingen zijn verleend:</text:p>
            <text:p text:style-name="common-al"/>
            <text:p text:style-name="tussenkopcur">10 december 2025</text:p>
            <text:p text:style-name="tussenkopcur">Standplaatsen – tijdelijk (b&amp;w)</text:p>
            <text:p text:style-name="common-al">- Vereniging Vrijwillige Brandweer Rhenen 1924 = incidentele standplaats ten behoeve van de verkoop van oliebollen &amp; appelbeignets op het parkeerterrein van de brandweerkazerne aan de Achterbergsestraatweg 135 in Rhenen, op dinsdag 30 en woensdag 31 december 2025 van 08.00 uur tot 17.00 uur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ijdelijke standplaats) oliebollenverkoop VVB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90</meta:user-defined>
    <meta:user-defined meta:name="OVERHEIDop.GmbID/DC.identifier">gmb-2025-548890</meta:user-defined>
    <meta:user-defined meta:name="OVERHEIDop.versieInformatie"/>
  </office:meta>
</office:document-meta>
</file>